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rins Clauslaan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rins Clauslaan in Veenendaal</text:span>
          </text:p>
            <text:p text:style-name="common-al">Burgemeester en wethouders van de gemeente Veenendaal maken bekend dat de volgende omgevingsvergunning is <text:span text:style-name="nadrukvet">verleend</text:span>: </text:p>
            <text:p text:style-name="common-al">CLZ-00015153, plaatsen van een vrijstaande digitale reclamevitrine ,</text:p>
            <text:p text:style-name="common-al">op het perceel: Prins Clauslaan in Veenendaal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18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1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ublicatie verleende vergunning Prins Clauslaan in Veenendaa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6</meta:user-defined>
    <meta:user-defined meta:name="OVERHEIDop.GmbID/DC.identifier">gmb-2026-341856</meta:user-defined>
    <meta:user-defined meta:name="OVERHEIDop.versieInformatie"/>
  </office:meta>
</office:document-meta>
</file>