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15-07 t/m 18-07-2026, parkeerplaats nabij Munt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15-07 t/m 18-07-2026 op het perceel parkeerplaats nabij Munt 1 te Heerenveen (14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18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8781</meta:user-defined>
    <dc:language>nl</dc:language>
    <meta:user-defined meta:name="OVERHEIDop.locatietype/OVERHEIDop.gebiedsmarkering">Vlak</meta:user-defined>
    <meta:user-defined meta:name="DC.title">AANVRAAG OMGEVINGSVERGUNNING, tijdelijk gebruik openbare ruimte van15-07 t/m 18-07-2026, parkeerplaats nabij Munt 1 te Heerenve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54</meta:user-defined>
    <meta:user-defined meta:name="OVERHEIDop.GmbID/DC.identifier">gmb-2026-341854</meta:user-defined>
    <meta:user-defined meta:name="OVERHEIDop.versieInformatie"/>
  </office:meta>
</office:document-meta>
</file>