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plaatsen van gevelreclame en maken van vloersparing t.b.v. goederenlift aan het pand, Rechtestraat 15 5611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2713 </text:p>
            <text:p text:style-name="common-al"> Omschrijving: plaatsen van gevelreclame en maken van vloersparing t.b.v. goederenlift aan het pa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echtestraat 15 5611GL Eindhoven</text:p>
              </text:list-item>
            </text:list>
            <text:p text:style-name="common-al"> Soort aanvraag: Bouwactiviteit (bouwtechnisch deel) </text:p>
            <text:p text:style-name="common-al"> Datum binnenkomst: 19-03-2026 </text:p>
            <text:p text:style-name="last-al"> Intrekken aanvraag omgevingsvergunning is uitsluitend ter kennisgeving en ligt niet ter inzage. U kunt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85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5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5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713</meta:user-defined>
    <meta:user-defined meta:name="DCTERMS.abstract">plaatsen van gevelreclame en maken van vloersparing t.b.v. goederenlift aan het pand</meta:user-defined>
    <dc:language>nl</dc:language>
    <meta:user-defined meta:name="OVERHEIDop.locatietype/OVERHEIDop.gebiedsmarkering">Vlak</meta:user-defined>
    <meta:user-defined meta:name="DC.title">Ingetrokken aanvraag omgevingsvergunning: plaatsen van gevelreclame en maken van vloersparing t.b.v. goederenlift aan het pand, Rechtestraat 15 5611GL Eindhov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853</meta:user-defined>
    <meta:user-defined meta:name="OVERHEIDop.GmbID/DC.identifier">gmb-2026-341853</meta:user-defined>
    <meta:user-defined meta:name="OVERHEIDop.versieInformatie"/>
  </office:meta>
</office:document-meta>
</file>