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AN LEEUWENHOEKWEG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Vakantie Bijbel Week van 11 augustus 2026 tot en met 14 augustus 2026 tussen 09:45 en 21:15 uur op de locatie het grasveld tegenover Van Leeuwenhoekweg 6 in Oudeschoot (14 juli 2026). </text:p>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8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67463</meta:user-defined>
    <dc:language>nl</dc:language>
    <meta:user-defined meta:name="OVERHEIDop.locatietype/OVERHEIDop.gebiedsmarkering">Punt</meta:user-defined>
    <meta:user-defined meta:name="DC.title">VERLENING ONTHEFFING GELUID, VAN LEEUWENHOEKWEG OUDESCHOOT</meta:user-defined>
    <meta:user-defined meta:name="DCTERMS.W3CDTF/DCTERMS.available">2026-07-16</meta:user-defined>
    <meta:user-defined meta:name="DCTERMS.W3CDTF/OVERHEIDop.jaargang">2026</meta:user-defined>
    <meta:user-defined meta:name="OVERHEIDop.publicationIssue">341852</meta:user-defined>
    <meta:user-defined meta:name="OVERHEIDop.GmbID/DC.identifier">gmb-2026-341852</meta:user-defined>
    <meta:user-defined meta:name="OVERHEIDop.versieInformatie"/>
  </office:meta>
</office:document-meta>
</file>