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incidentele festiviteit op 17 januari 2026 op de locatie Johan de Wittstraat 49 te Dordrecht zaaknummer 900357249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houden van een incidentele festiviteit op 17 januari 2026 op de locatie Johan de Wittstraat 49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185</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5</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5</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houden van een incidentele festiviteit op 17 januari 2026 op de locatie Johan de Wittstraat 49 te Dordrecht zaaknummer 9003572493</meta:user-defined>
    <meta:user-defined meta:name="DCTERMS.W3CDTF/DCTERMS.available">2026-01-27</meta:user-defined>
    <meta:user-defined meta:name="DCTERMS.W3CDTF/OVERHEIDop.jaargang">2026</meta:user-defined>
    <meta:user-defined meta:name="OVERHEIDop.publicationIssue">34185</meta:user-defined>
    <meta:user-defined meta:name="OVERHEIDop.GmbID/DC.identifier">gmb-2026-34185</meta:user-defined>
    <meta:user-defined meta:name="OVERHEIDop.versieInformatie"/>
  </office:meta>
</office:document-meta>
</file>