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15 augustus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juni 2026 is de volgende melding binnengekomen:</text:p>
            <text:p text:style-name="last-al">Hurdegaryp, It Doekewiid 56, besloten verjaardagsfeest op 15 augustus 2026 van 15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8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753</meta:user-defined>
    <meta:user-defined meta:name="DCTERMS.abstract">Besloten verjaardagsfeest op 15 augustus 2026 in Hurdegaryp</meta:user-defined>
    <dc:language>nl</dc:language>
    <meta:user-defined meta:name="OVERHEIDop.locatietype/OVERHEIDop.gebiedsmarkering">Punt</meta:user-defined>
    <meta:user-defined meta:name="DC.title">Gemeente Tytsjerksteradiel - melding Besloten verjaardagsfeest op 15 augustus 2026 in Hurdegary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49</meta:user-defined>
    <meta:user-defined meta:name="OVERHEIDop.GmbID/DC.identifier">gmb-2026-341849</meta:user-defined>
    <meta:user-defined meta:name="OVERHEIDop.versieInformatie"/>
  </office:meta>
</office:document-meta>
</file>