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Van Verschuer Brantslaan 4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het maken van een uitweg op het adres Van Verschuer Brantslaan 4 te Bennebroek.</text:p>
            <text:p text:style-name="common-al">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1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0</meta:user-defined>
    <meta:user-defined meta:name="DCTERMS.abstract">Betreft:  besluit op het adres Van Verschuer Brantslaan 4 te Bennebroek voor het mak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lengen beslistermijn voor Van Verschuer Brantslaan 4 te Benn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84</meta:user-defined>
    <meta:user-defined meta:name="OVERHEIDop.GmbID/DC.identifier">gmb-2026-34184</meta:user-defined>
    <meta:user-defined meta:name="OVERHEIDop.versieInformatie"/>
  </office:meta>
</office:document-meta>
</file>