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boom ten baten van laagspanningsstation, Drukpers 1, 7942 N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boom ten baten van laagspanningsstation aan de Drukpers 1, 7942 N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7-2026. We nemen over de aanvraag waarschijnlijk voor 08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183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65299</meta:user-defined>
    <dc:language>nl</dc:language>
    <meta:user-defined meta:name="OVERHEIDop.locatietype/OVERHEIDop.gebiedsmarkering">Punt</meta:user-defined>
    <meta:user-defined meta:name="DC.title">Aanvraag omgevingsvergunning regulier, het kappen van een boom ten baten van laagspanningsstation, Drukpers 1, 7942 NC Mepp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35</meta:user-defined>
    <meta:user-defined meta:name="OVERHEIDop.GmbID/DC.identifier">gmb-2026-341835</meta:user-defined>
    <meta:user-defined meta:name="OVERHEIDop.versieInformatie"/>
  </office:meta>
</office:document-meta>
</file>