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AN BIEZENWEI 1 T/M 35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Biezenwei 1 t/m 35 Vught, hijskraan plaatsen van 14-9-2026 tm 30-9-2026, Z26-302478</text:p>
            <text:p text:style-name="al"/>
            <text:p text:style-name="tussenkopcur">De ontheffing is verzonden op 13 jul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83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VAN BIEZENWEI 1 T/M 35, VUG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32</meta:user-defined>
    <meta:user-defined meta:name="OVERHEIDop.GmbID/DC.identifier">gmb-2026-341832</meta:user-defined>
    <meta:user-defined meta:name="OVERHEIDop.versieInformatie"/>
  </office:meta>
</office:document-meta>
</file>