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carnavalsoptocht van basisschool de Hovenier op 13 februari 2026 van 13.11 uur tot 14.30 uur in de kern van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kern Montfort / Roerdalen / bekendgemaakt op 21 januari 2026 / het organiseren en houden van een carnavalsoptocht van basisschool de Hovenier op 13 februari 2026 van 13.11 uur tot 14.30 uur 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4183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83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een carnavalsoptocht van basisschool de Hovenier op 13 februari 2026 van 13.11 uur tot 14.30 uur in de kern van Montfor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183</meta:user-defined>
    <meta:user-defined meta:name="OVERHEIDop.GmbID/DC.identifier">gmb-2026-34183</meta:user-defined>
    <meta:user-defined meta:name="OVERHEIDop.versieInformatie"/>
  </office:meta>
</office:document-meta>
</file>