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6 107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batterijopslagunit voor een periode van 5 jaar</text:p>
            <text:p text:style-name="common-al">Zaakadres: Stadionplein 36 1076CM Amsterdam</text:p>
            <text:p text:style-name="common-al">Datum ontvangst: 10-07-2026</text:p>
            <text:p text:style-name="common-al">Zaaknummer: Z2026-030586</text:p>
            <text:p text:style-name="common-al">DSO-nummer: 20260710006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586</meta:user-defined>
    <meta:user-defined meta:name="DCTERMS.abstract">Tijdelijk plaatsen van een batterijopslagunit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6 1076C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29</meta:user-defined>
    <meta:user-defined meta:name="OVERHEIDop.GmbID/DC.identifier">gmb-2026-341829</meta:user-defined>
    <meta:user-defined meta:name="OVERHEIDop.versieInformatie"/>
  </office:meta>
</office:document-meta>
</file>