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46*"/>
    </style:style>
    <style:style style:family="table-column" style:parent-style-name="colspec" style:name="id1-3-2-1-1-7-1-2">
      <style:table-column-properties style:rel-column-width="46*"/>
    </style:style>
  </office:automatic-styles>
  <office:body>
    <office:text>
      <text:p text:style-name="new_page_staatscourant"/>
      <text:p text:style-name="single-kop-titel">Anterieure overeenkomst Industrieweg Zuid 23 Westdorp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798175</text:p>
            <text:p text:style-name="common-al">Burgemeester en wethouders van Terneuzen maken ter voldoening aan artikel 16.138 van de Omgevingswet bekend een anterieure kostenverhaalsovereenkomst te hebben gesloten met betrekking tot Industrieweg Zuid 23 te Westdorpe. Kadastraal bekend gemeente Sas van Gent, sectie M, nummers 396, 398, 1047 en 1048 (allen geheel).</text:p>
            <text:p text:style-name="common-al">Deze overeenkomst heeft betrekking op een TAM-Omgevingsplan, in relatie tot het geldende Omgevingsplan Terneuzen, als bedoeld in artikel 2.4 van de Omgevingswet, zodat het bouwplan van de initiatiefnemer planologisch mogelijk kan worden gemaakt en heeft betrekking op de realisatie van een kantoorgebouw met bedrijfsgebouwen/loodsen (werkplaats), parkeerplaatsen en verdere bijbehorende voorzieningen</text:p>
            <text:p text:style-name="common-al">Het doel van de anterieure kostenverhaalsovereenkomst is afspraken vast te leggen over het verhaal van de kosten in verband met de planologische procedure, de kostenverhaal plichtige activiteit en de voorwaarden waaronder het bouwen en realiseren van het bouwplan is toegestaan. </text:p>
            <text:p text:style-name="common-al">De zakelijke beschrijving is vanaf 16 juli 2026 gedurende zes weken voor eenieder in te zien bij de publieksbalie van de gemeente Terneuzen.</text:p>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2">
                    <text:p text:style-name="table_al">Terneuzen, 16 juli 2026</text:p>
                  </table:table-cell>
                </table:table-row>
                <table:table-row table:style-name="row">
                  <table:table-cell table:style-name="entry" table:number-rows-spanned="1" table:number-columns-spanned="1">
                    <text:p text:style-name="table_al">S.I.L. (Steven) de Waal, gemeentesecretaris</text:p>
                    <text:p text:style-name="table_al">F.M. (Franc) Weerwind, burgemeester</text:p>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41828</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828</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828</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Economie | Organisatie en beleid</meta:user-defined>
    <meta:user-defined meta:name="OVERHEIDop.Rubriek/DC.type">andere melding</meta:user-defined>
    <dc:language>nl</dc:language>
    <meta:user-defined meta:name="OVERHEIDop.locatietype/OVERHEIDop.gebiedsmarkering">Perceel</meta:user-defined>
    <meta:user-defined meta:name="DC.title">Anterieure overeenkomst Industrieweg Zuid 23 Westdorpe</meta:user-defined>
    <meta:user-defined meta:name="DCTERMS.W3CDTF/DCTERMS.available">2026-07-16</meta:user-defined>
    <meta:user-defined meta:name="DCTERMS.W3CDTF/OVERHEIDop.jaargang">2026</meta:user-defined>
    <meta:user-defined meta:name="OVERHEIDop.publicationIssue">341828</meta:user-defined>
    <meta:user-defined meta:name="OVERHEIDop.GmbID/DC.identifier">gmb-2026-341828</meta:user-defined>
    <meta:user-defined meta:name="OVERHEIDop.versieInformatie"/>
  </office:meta>
</office:document-meta>
</file>