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laatsingsbesluit: verplaatsen ondergrondse restafvalcontainer Raaigras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uda heeft besloten om de ondergrondse restafvalcontainer op de locatie Raaigras 35, in de groenstrook naast Raaigras 37, te verplaatsen. </text:p>
            <text:p text:style-name="common-al">Op 11 februari 2026 heeft het college een plaatsingsbesluit genomen voor het plaatsen van ondergrondse restafvalcontainers in de wijk Plaswijck. </text:p>
            <text:p text:style-name="common-al">Een van de aangewezen locaties is Raaigras 35, in de groenstrook naast Raaigras 37. Het college heeft besloten de ondergrondse restafvalcontainer te verplaatsen naar een andere locatie.</text:p>
            <text:p text:style-name="common-al">Het college heeft op grond van artikel 10.26, eerste lid, onder a, van de Wet milieubeheer en artikel 4,</text:p>
            <text:p text:style-name="common-al">tweede lid, van de Afvalstoffenverordening Gouda 2011, besloten om de volgende locatie aan te wijzen. </text:p>
            <text:p text:style-name="common-al">De nieuwe locatie voor de ondergrondse restafvalcontainer is de groenstrook links voor Raaigras 35. Zie de kaart in de bijlage voor een kaart van de nieuwe locatie.</text:p>
            <text:p text:style-name="common-al">
            <text:span text:style-name="nadrukvet">Inzage stukken:</text:span>
          </text:p>
            <text:p text:style-name="common-al">Inwoners kunnen tegen de voorgenomen locatie binnen zes weken na de datum van bekendmaking op www.overheid.nl naar keuze mondeling of schriftelijk hun zienswijzen uiten.</text:p>
            <text:p text:style-name="last-al">U kunt de stukken inzien</text:p>
            <text:list text:style-name="id1-3-2-1-1-10">
              <text:list-item text:style-override="id1-3-2-1-1-10-1">
                <text:number>•</text:number>
                <text:p text:style-name="al">Via het digitale publicatieblad op officielebekendmakingen.nl. De documenten hangen als ‘Bekijk documenten’ aan deze publicatie (zie linker kolom);</text:p>
              </text:list-item>
              <text:list-item text:style-override="id1-3-2-1-1-10-2">
                <text:number>•</text:number>
                <text:p text:style-name="al"> Op papier tijdens de openingsuren (op afspraak) van het Huis van de Stad, Burgemeester Jamesplein 1 in Gouda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18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ntwerp-plaatsingsbesluit: verplaatsen ondergrondse restafvalcontainer Raaigras 35</meta:user-defined>
    <meta:user-defined meta:name="OVERHEIDop.datumEindeReactietermijn">2026-08-20</meta:user-defined>
    <meta:user-defined meta:name="OVERHEIDop.TilID/OVERHEIDop.terinzageleggingOP">til-2026-2848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25</meta:user-defined>
    <meta:user-defined meta:name="OVERHEIDop.GmbID/DC.identifier">gmb-2026-341825</meta:user-defined>
    <meta:user-defined meta:name="OVERHEIDop.versieInformatie"/>
  </office:meta>
</office:document-meta>
</file>