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Zwaardstraat en Drakenstraat te Sneek, CLZ-00111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8-07-2026 de volgende melding is binnengekomen. </text:p>
            <text:p text:style-name="common-al">
            
          </text:p>
            <text:p text:style-name="common-al">
            
          </text:p>
            <text:p text:style-name="common-al">Zwaardstraat en Drakenstraat Sneek, het toepassen van zand in de bouwput t.b.v. heistelling/bodemafsluiting (ingediend op: 08-07-2026)</text:p>
            <text:p text:style-name="common-al">
            
          </text:p>
            <text:p text:style-name="common-al">Het zaaknummer is CLZ-0011117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182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2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2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1172</meta:user-defined>
    <meta:user-defined meta:name="DCTERMS.abstract">Melding activiteit omgevingswet voor het toepassen van grond of baggerspecie op of in de landbodem aan Zwaardstraat en Drakenstraat te Sneek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Zwaardstraat en Drakenstraat te Sneek, CLZ-00111172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23</meta:user-defined>
    <meta:user-defined meta:name="OVERHEIDop.GmbID/DC.identifier">gmb-2026-341823</meta:user-defined>
    <meta:user-defined meta:name="OVERHEIDop.versieInformatie"/>
  </office:meta>
</office:document-meta>
</file>