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De Burght 225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De Burght 225 Geldrop</text:p>
            <text:p text:style-name="common-al">Datum ontvangst: 14-07-2026</text:p>
            <text:p text:style-name="common-al">Omschrijving: het rooien van 1x esdoorn</text:p>
            <text:p text:style-name="common-al">Zaaknummer: 177137883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18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88366</meta:user-defined>
    <meta:user-defined meta:name="DCTERMS.abstract">t.h.v. De Burght 225 Geldrop - het rooien van 1x esdoorn</meta:user-defined>
    <dc:language>nl</dc:language>
    <meta:user-defined meta:name="OVERHEIDop.locatietype/OVERHEIDop.gebiedsmarkering">Vlak</meta:user-defined>
    <meta:user-defined meta:name="DC.title">Kennisgeving ontvangst aanvraag omgevingsvergunning t.h.v. De Burght 225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20</meta:user-defined>
    <meta:user-defined meta:name="OVERHEIDop.GmbID/DC.identifier">gmb-2026-341820</meta:user-defined>
    <meta:user-defined meta:name="OVERHEIDop.versieInformatie"/>
  </office:meta>
</office:document-meta>
</file>