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0-1-3">
      <text:list-level-style-bullet text:bullet-char="•" text:level="1">
        <style:list-level-properties text:min-label-width="10mm"/>
      </text:list-level-style-bullet>
    </text:list-style>
    <text:list-style style:name="id1-3-2-2-1-70-1-3-1">
      <text:list-level-style-bullet text:bullet-char="•" text:level="1">
        <style:list-level-properties text:min-label-width="10mm"/>
      </text:list-level-style-bullet>
    </text:list-style>
    <text:list-style style:name="id1-3-2-2-1-70-1-3-2">
      <text:list-level-style-bullet text:bullet-char="•" text:level="1">
        <style:list-level-properties text:min-label-width="10mm"/>
      </text:list-level-style-bullet>
    </text:list-style>
    <text:list-style style:name="id1-3-2-2-1-70-1-3-3">
      <text:list-level-style-bullet text:bullet-char="•" text:level="1">
        <style:list-level-properties text:min-label-width="10mm"/>
      </text:list-level-style-bullet>
    </text:list-style>
    <text:list-style style:name="id1-3-2-2-1-70-2">
      <text:list-level-style-bullet style:num-suffix="" text:bullet-char="​" text:level="1">
        <style:list-level-properties text:min-label-width="10mm"/>
      </text:list-level-style-bullet>
    </text:list-style>
    <text:list-style style:name="id1-3-2-2-1-7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0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0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0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tot wijziging van de Verordening Sociaal Domein Berkel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kelland;</text:p>
            <text:p text:style-name="al"/>
            <text:p text:style-name="al">Gelet op artikel 149 van de Gemeentewet;</text:p>
            <text:p text:style-name="al"/>
            <text:p text:style-name="al">gelezen het voorstel van burgemeester en wethouders van 31 maart 2026</text:p>
            <text:p text:style-name="al"/>
            <text:p text:style-name="al">B E S L U I T E N : </text:p>
            <text:p text:style-name="al"/>
            <text:p text:style-name="al">vast te stellen:</text:p>
            <text:p text:style-name="al"/>
            <text:p text:style-name="al">
            <text:span text:style-name="nadrukvet">Besluit van de raad tot wijziging van de Verordening Sociaal Domein Berkelland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Verordening Sociaal Domein Berkelland 2026 wordt als volgt gewijzigd:</text:p>
            <text:p text:style-name="al"/>
            <text:p text:style-name="al">A.</text:p>
            <text:p text:style-name="al"/>
            <text:p text:style-name="al">Artikel 7.1 komt te luiden: </text:p>
            <text:p text:style-name="al"/>
            <text:p text:style-name="al">
            <text:span text:style-name="nadrukvet">Beleid bestaanszekerheid </text:span>
          </text:p>
            <text:p text:style-name="al"/>
            <text:p text:style-name="al">De <text:span text:style-name="nadrukvet">gemeente</text:span> heeft als taak om <text:span text:style-name="nadrukvet">bestaanszekerheid</text:span> te bevorderen en schulden tegen te gaan. In deze paragraaf staat waar de <text:span text:style-name="nadrukvet">gemeente</text:span> rekening mee houdt bij het uitvoeren van die taak.</text:p>
            <text:p text:style-name="al"/>
            <text:p text:style-name="al">B.</text:p>
            <text:p text:style-name="al"/>
            <text:p text:style-name="al">Artikel 7.1.1 komt te luiden:</text:p>
            <text:p text:style-name="al"/>
            <text:p text:style-name="al">
            <text:span text:style-name="nadrukvet">Wat wil de gemeente?</text:span>
          </text:p>
            <text:list text:style-name="id1-3-2-2-1-18">
              <text:list-item text:style-override="id1-3-2-2-1-18-1">
                <text:number>1.</text:number>
                <text:p text:style-name="al">De <text:span text:style-name="nadrukvet">gemeente</text:span> vindt het belangrijk dat <text:span text:style-name="nadrukvet">inwoners</text:span> met een laag inkomen en zonder <text:span text:style-name="nadrukvet">financiële buffer</text:span> hun noodzakelijke bestaanskosten kunnen betalen. En dat zij en hun kinderen kunnen meedoen aan sport, cultuur en onderwijs. Door <text:span text:style-name="nadrukvet">inwoners</text:span> hierbij financieel te ondersteunen, wil de gemeente geldproblemen voorkomen en bijdragen aan <text:span text:style-name="nadrukvet">bestaanszekerheid</text:span>. </text:p>
              </text:list-item>
              <text:list-item text:style-override="id1-3-2-2-1-18-2">
                <text:number>2.</text:number>
                <text:p text:style-name="al">De <text:span text:style-name="nadrukvet">gemeente</text:span> biedt <text:span text:style-name="nadrukvet">inwoners</text:span> die moeite hebben om rond te komen of schulden hebben <text:span text:style-name="nadrukvet">hulp</text:span> aan. Het doel van die hulp is dat <text:span text:style-name="nadrukvet">inwoners</text:span> blijvend een gezonde financiële huishouding krijgen. </text:p>
              </text:list-item>
              <text:list-item text:style-override="id1-3-2-2-1-18-3">
                <text:number>3.</text:number>
                <text:p text:style-name="al">De <text:span text:style-name="nadrukvet">gemeente</text:span> werkt bij het bevorderen van bestaanszekerheid samen met andere organisaties. De <text:span text:style-name="nadrukvet">gemeente</text:span> stimuleert initiatieven van <text:span text:style-name="nadrukvet">inwoners</text:span> om bestaanszekerheid te bevorderen. </text:p>
              </text:list-item>
              <text:list-item text:style-override="id1-3-2-2-1-18-4">
                <text:number>4.</text:number>
                <text:p text:style-name="al"> De <text:span text:style-name="nadrukvet">gemeente</text:span> zorgt ervoor dat <text:span text:style-name="nadrukvet">voorzieningen</text:span> bekend zijn bij <text:span text:style-name="nadrukvet">inwoners</text:span> en het aanvragen van de <text:span text:style-name="nadrukvet">voorzieningen</text:span> zo makkelijk mogelijk is.  </text:p>
              </text:list-item>
            </text:list>
            <text:p text:style-name="al">C.</text:p>
            <text:p text:style-name="al"/>
            <text:p text:style-name="al">Artikel 7.2.1 lid 2 komt te luiden:</text:p>
            <text:p text:style-name="al"/>
            <text:list text:style-name="id1-3-2-2-1-23">
              <text:list-item text:style-override="id1-3-2-2-1-23-1">
                <text:number>2.</text:number>
                <text:p text:style-name="al">Als de <text:span text:style-name="nadrukvet">gemeente</text:span> een <text:span text:style-name="nadrukvet">aanvraag</text:span> voor bijzondere bijstand beoordeelt, betrekt de <text:span text:style-name="nadrukvet">gemeente</text:span> de kernwaarden en de doelen van het beleid bestaanszekerheid daarbij. </text:p>
              </text:list-item>
            </text:list>
            <text:p text:style-name="al">D.</text:p>
            <text:p text:style-name="al"/>
            <text:p text:style-name="al">Artikel 7.4.1 komt te luiden:</text:p>
            <text:p text:style-name="al"/>
            <text:p text:style-name="al">
            <text:span text:style-name="nadrukvet">7.4.1 Doelgroep</text:span>
          </text:p>
            <text:list text:style-name="id1-3-2-2-1-29">
              <text:list-item text:style-override="id1-3-2-2-1-29-1">
                <text:number>1.</text:number>
                <text:p text:style-name="al">De individuele inkomenstoeslag is bedoeld voor de <text:span text:style-name="nadrukvet">inwoner</text:span> van 21 jaar of ouder, maar jonger dan de <text:span text:style-name="nadrukvet">Aow-leeftijd</text:span> die:</text:p>
                <text:list text:style-name="id1-3-2-2-1-29-1-3">
                  <text:list-item text:style-override="id1-3-2-2-1-29-1-3-1">
                    <text:number>a.</text:number>
                    <text:p text:style-name="al">in een ononderbroken periode van 36 maanden een <text:span text:style-name="nadrukvet">inkomen</text:span> heeft gehad dat lager is dan 105% van de <text:span text:style-name="nadrukvet">bijstandsnorm</text:span>;</text:p>
                  </text:list-item>
                  <text:list-item text:style-override="id1-3-2-2-1-29-1-3-2">
                    <text:number>b.</text:number>
                    <text:p text:style-name="al">geen <text:span text:style-name="nadrukvet">financiële buffer</text:span> heeft; en</text:p>
                  </text:list-item>
                  <text:list-item text:style-override="id1-3-2-2-1-29-1-3-3">
                    <text:number>c.</text:number>
                    <text:p text:style-name="al">geen uitzicht heeft op inkomensverbetering.</text:p>
                  </text:list-item>
                </text:list>
              </text:list-item>
              <text:list-item text:style-override="id1-3-2-2-1-29-2">
                <text:number>2.</text:number>
                <text:p text:style-name="al">Voor de toepassing van artikel 7.4.1, eerste lid onder a, wordt onder een ononderbroken periode van 36 maanden met een laag inkomen verstaan: een periode waarin het inkomen van de aanvrager onafgebroken lager is geweest dan 105% van de toepasselijke bijstandsnorm.</text:p>
              </text:list-item>
              <text:list-item text:style-override="id1-3-2-2-1-29-3">
                <text:number>3.</text:number>
                <text:p text:style-name="al">Een onderbreking in deze periode wordt niet aangenomen als sprake is van maximaal één aaneengesloten periode van ten hoogste 31 dagen waarin het inkomen hoger was dan 105% van de toepasselijke bijstandsnorm.</text:p>
              </text:list-item>
            </text:list>
            <text:p text:style-name="al">E. </text:p>
            <text:p text:style-name="al"/>
            <text:p text:style-name="al">Artikel 7.5 komt te luiden:</text:p>
            <text:p text:style-name="al"/>
            <text:p text:style-name="al">
            <text:span text:style-name="nadrukvet">Artikel 7.5 Meedoen voor kinderen</text:span>
          </text:p>
            <text:p text:style-name="al">De <text:span text:style-name="nadrukvet">gemeente</text:span> wil <text:span text:style-name="nadrukvet">kinderen</text:span> helpen die opgroeien in bestaansonzekerheid, zodat ze zich kunnen ontwikkelen en mee kunnen doen aan sociale, culturele en sportieve activiteiten. De <text:span text:style-name="nadrukvet">gemeente</text:span> heeft maatregelen genomen om deze <text:span text:style-name="nadrukvet">kinderen</text:span> te ondersteunen. De gemeente heeft daarvoor een drietal maatregelen: de meedoenregeling via Fijnder, het Jeugdfonds Sport en Cultuur en een samenwerking met Stichting Leergeld. </text:p>
            <text:p text:style-name="al">De regels waarin is geregeld wanneer een <text:span text:style-name="nadrukvet">inwoner</text:span> in aanmerking kan komen voor de Meedoenregeling bij Fijnder zijn vastgelegd in ‘Beleidsregels meedoen gemeente Berkelland’. De geldende beleidsregels zijn te vinden op <text:a xlink:href="http://www.overheid.nl" xlink:type="simple"><text:span text:style-name="nadrukondlijn">www.overheid.nl</text:span></text:a>. </text:p>
            <text:p text:style-name="al"/>
            <text:p text:style-name="al">F.</text:p>
            <text:p text:style-name="al"/>
            <text:p text:style-name="al">De titel van artikel 7.5.1 komt te luiden:</text:p>
            <text:p text:style-name="al"/>
            <text:p text:style-name="al">
            <text:span text:style-name="nadrukvet">7.5.1 Doelgroep meedoenregeling Fijnder voor kinderen </text:span>
          </text:p>
            <text:p text:style-name="al"/>
            <text:p text:style-name="al">G.</text:p>
            <text:p text:style-name="al"/>
            <text:p text:style-name="al">Lid 2 van artikel 7.5.1. vervalt. En lid 3 wordt lid 2:</text:p>
            <text:p text:style-name="al"/>
            <text:list text:style-name="id1-3-2-2-1-48">
              <text:list-item text:style-override="id1-3-2-2-1-48-1">
                <text:number>2.</text:number>
                <text:p text:style-name="al">De faciliteiten en regelingen kennen we telkens voor één kalenderjaar toe. Als de situatie niet verandert, verlengen we dit vanzelf.</text:p>
              </text:list-item>
            </text:list>
            <text:p text:style-name="al">H. </text:p>
            <text:p text:style-name="al"/>
            <text:p text:style-name="al">Artikel 7.5.2 komt te luiden:</text:p>
            <text:p text:style-name="al"/>
            <text:p text:style-name="al">
            <text:span text:style-name="nadrukvet">7.5.2 Doelgroep Jeugdfonds Sport en Cultuur en Stichting Leergeld</text:span>
          </text:p>
            <text:list text:style-name="id1-3-2-2-1-54">
              <text:list-item text:style-override="id1-3-2-2-1-54-1">
                <text:number>1.</text:number>
                <text:p text:style-name="al">Een aanvrager moet voldoen aan de volgende voorwaarden: </text:p>
                <text:list text:style-name="id1-3-2-2-1-54-1-3">
                  <text:list-item text:style-override="id1-3-2-2-1-54-1-3-1">
                    <text:number>a.</text:number>
                    <text:p text:style-name="al">Is inwoner van de gemeente Berkelland; </text:p>
                  </text:list-item>
                  <text:list-item text:style-override="id1-3-2-2-1-54-1-3-2">
                    <text:number>b.</text:number>
                    <text:p text:style-name="al">Beschikte in de twee maanden voorafgaand aan de aanvraag en op het moment van aanvraag over een inkomen dat ligt tussen 110% en 130% van de voor hem geldende bijstandsnorm en niet over vermogen boven de vermogensgrens. </text:p>
                  </text:list-item>
                  <text:list-item text:style-override="id1-3-2-2-1-54-1-3-3">
                    <text:number>c.</text:number>
                    <text:p text:style-name="al">Als het inkomen van de aanvrager hoger is dan 130% van de voor hem geldende bijstandsnorm wordt de eigen draagkracht berekend. </text:p>
                  </text:list-item>
                </text:list>
              </text:list-item>
            </text:list>
            <text:p text:style-name="al">I.</text:p>
            <text:p text:style-name="al"/>
            <text:p text:style-name="al">De titel van artikel 7.5.3 komt te luiden:</text:p>
            <text:p text:style-name="al"/>
            <text:p text:style-name="al">
            <text:span text:style-name="nadrukvet">7.5.3 Inhoud meedoenregeling voor kinderen </text:span>
          </text:p>
            <text:p text:style-name="al"/>
            <text:p text:style-name="al">Artikel 7.5.2.1 komt te luiden:</text:p>
            <text:p text:style-name="al"/>
            <text:p text:style-name="al">
            <text:span text:style-name="nadrukvet">Artikel 7.5.2.1 Vergoeding zwemlessen</text:span>
          </text:p>
            <text:list text:style-name="id1-3-2-2-1-64">
              <text:list-item text:style-override="id1-3-2-2-1-64-1">
                <text:number>1.</text:number>
                <text:p text:style-name="al">De <text:span text:style-name="nadrukvet">gemeente</text:span> vergoedt maximaal € 1.000,- voor zwemles voor <text:span text:style-name="nadrukvet">kinderen</text:span> van aanvrager die het zwemdiploma ABC nog niet hebben. Afhankelijk van de doelgroep waartoe de aanvrager behoort: </text:p>
                <text:list text:style-name="id1-3-2-2-1-64-1-3">
                  <text:list-item text:style-override="id1-3-2-2-1-64-1-3-1">
                    <text:number>a.</text:number>
                    <text:p text:style-name="al">deze <text:span text:style-name="nadrukvet">vergoeding</text:span> ontvangt de ouder in de vorm van een voucher in de meedoenapplicatie Fijnder die kan worden gescand bij betaling van de zwemlessen. <text:span text:style-name="nadrukvet">Fijnder</text:span> betaalt de <text:span text:style-name="nadrukvet">vergoeding</text:span> hiermee rechtstreeks aan het zwembad. </text:p>
                  </text:list-item>
                  <text:list-item text:style-override="id1-3-2-2-1-64-1-3-2">
                    <text:number>b.</text:number>
                    <text:p text:style-name="al">deze vergoeding betaalt het Jeugdfonds Sport en Cultuur rechtstreeks aan het zwembad. </text:p>
                  </text:list-item>
                </text:list>
              </text:list-item>
              <text:list-item text:style-override="id1-3-2-2-1-64-2">
                <text:number>2.</text:number>
                <text:p text:style-name="al">De <text:span text:style-name="nadrukvet">vergoeding</text:span> stopt zodra: </text:p>
                <text:list text:style-name="id1-3-2-2-1-64-2-3">
                  <text:list-item text:style-override="id1-3-2-2-1-64-2-3-1">
                    <text:number>a.</text:number>
                    <text:p text:style-name="al">Het zwemdiploma ABC is behaald; of </text:p>
                  </text:list-item>
                  <text:list-item text:style-override="id1-3-2-2-1-64-2-3-2">
                    <text:number>b.</text:number>
                    <text:p text:style-name="al">De zwemles wordt beëindigd vóór het behalen van het zwemdiploma ABC. </text:p>
                  </text:list-item>
                </text:list>
              </text:list-item>
            </text:list>
            <text:p text:style-name="al">J.</text:p>
            <text:p text:style-name="al"/>
            <text:p text:style-name="al">Artikel 7.5.2.2 komt te luiden:</text:p>
            <text:p text:style-name="al"/>
            <text:p text:style-name="al">
            <text:span text:style-name="nadrukvet">7.5.2.2</text:span>
            <text:span text:style-name="nadrukvet">Participatieregeling voor kinderen van 0-18 jaar </text:span>
          </text:p>
            <text:list text:style-name="id1-3-2-2-1-70">
              <text:list-item text:style-override="id1-3-2-2-1-70-1">
                <text:number>1.</text:number>
                <text:p text:style-name="al">De gemeente geeft aan kinderen</text:p>
                <text:list text:style-name="id1-3-2-2-1-70-1-3">
                  <text:list-item text:style-override="id1-3-2-2-1-70-1-3-1">
                    <text:number>•</text:number>
                    <text:p text:style-name="al">Van 0 tot 4 jaar een vergoeding van € 200,- per kalenderjaar</text:p>
                  </text:list-item>
                  <text:list-item text:style-override="id1-3-2-2-1-70-1-3-2">
                    <text:number>•</text:number>
                    <text:p text:style-name="al">Van 4 tot 12 jaar een vergoeding van € 425,- per kalenderjaar, </text:p>
                  </text:list-item>
                  <text:list-item text:style-override="id1-3-2-2-1-70-1-3-3">
                    <text:number>•</text:number>
                    <text:p text:style-name="al">Van 12 tot 18 jaar een vergoeding van € 500,- per kalenderjaar</text:p>
                  </text:list-item>
                </text:list>
              </text:list-item>
              <text:list-item text:style-override="id1-3-2-2-1-70-2">
                <text:number/>
                <text:p text:style-name="al">voor het betalen van activiteiten die bedoeld zijn voor educatie, sport, cultuur of participatie voor ieder kind binnen het gezin van aanvrager in de leeftijd van 0 tot 18 jaar. </text:p>
              </text:list-item>
              <text:list-item text:style-override="id1-3-2-2-1-70-3">
                <text:number>2.</text:number>
                <text:p text:style-name="al">Afhankelijk van de doelgroep waartoe de aanvrager behoort:</text:p>
                <text:list text:style-name="id1-3-2-2-1-70-3-3">
                  <text:list-item text:style-override="id1-3-2-2-1-70-3-3-1">
                    <text:number>a.</text:number>
                    <text:p text:style-name="al">Deze activiteiten of producten kan de aanvrager uitzoeken in de meedoenapplicatie van <text:span text:style-name="nadrukvet">Fijnder</text:span>. Nadat een activiteit of product is uitgezocht krijgt de <text:span text:style-name="nadrukvet">inwoner</text:span> een voucher die kan worden gescand bij betaling van de activiteit. <text:span text:style-name="nadrukvet">Fijnder</text:span> betaalt de <text:span text:style-name="nadrukvet">vergoeding</text:span> hiermee rechtstreeks aan de organisatie of persoon die de activiteit aanbiedt. </text:p>
                  </text:list-item>
                  <text:list-item text:style-override="id1-3-2-2-1-70-3-3-2">
                    <text:number>b.</text:number>
                    <text:p text:style-name="al">De ouder kiest een activiteit en/of product in overleg met een Meerkracht van het Jeugdfonds Sport en Cultuur. Het Jeugdfonds Sport en Cultuur betaalt rechtstreeks aan de verenigingen, aanbieders en winkels voor de activiteiten en producten. </text:p>
                  </text:list-item>
                </text:list>
              </text:list-item>
            </text:list>
            <text:p text:style-name="al">K.</text:p>
            <text:p text:style-name="al"/>
            <text:p text:style-name="al">Artikel 7.5.2.3 komt te luiden:</text:p>
            <text:p text:style-name="al"/>
            <text:p text:style-name="al">
            <text:span text:style-name="nadrukvet">7.5.2.3 Vergoeding indirecte schoolkosten </text:span>
          </text:p>
            <text:list text:style-name="id1-3-2-2-1-76">
              <text:list-item text:style-override="id1-3-2-2-1-76-1">
                <text:number>4.</text:number>
                <text:p text:style-name="al">Afhankelijk van de doelgroep waartoe de aanvrager behoort:</text:p>
                <text:list text:style-name="id1-3-2-2-1-76-1-3">
                  <text:list-item text:style-override="id1-3-2-2-1-76-1-3-1">
                    <text:number>a.</text:number>
                    <text:p text:style-name="al">De bestemming van de <text:span text:style-name="nadrukvet">school</text:span>kosten kunnen worden uitgezocht in de Meedoen applicatie van <text:span text:style-name="nadrukvet">Fijnder</text:span>. Nadat de bestemming voor de <text:span text:style-name="nadrukvet">school</text:span>kosten is uitgezocht, krijgt de inwoner een voucher die kan worden gescand bij betaling van de <text:span text:style-name="nadrukvet">school</text:span>kosten. <text:span text:style-name="nadrukvet">Fijnder</text:span> betaalt de vergoeding hiermee rechtstreeks aan de organisatie of persoon die de activiteit aanbiedt. </text:p>
                  </text:list-item>
                  <text:list-item text:style-override="id1-3-2-2-1-76-1-3-2">
                    <text:number>b.</text:number>
                    <text:p text:style-name="al">De ouder kiest een product in overleg met een vrijwilliger van Stichting Leergeld. Stichting Leergeld betaalt rechtstreeks aan de verenigingen, aanbieders en winkels voor de activiteiten en producten.</text:p>
                  </text:list-item>
                </text:list>
              </text:list-item>
            </text:list>
            <text:p text:style-name="al">L.</text:p>
            <text:p text:style-name="al"/>
            <text:p text:style-name="al">Artikel 7.5.2.4 komt te luiden:</text:p>
            <text:p text:style-name="al"/>
            <text:p text:style-name="al">
            <text:span text:style-name="nadrukvet">7.5.2.4 Verstrekking van computer </text:span>
          </text:p>
            <text:list text:style-name="id1-3-2-2-1-82">
              <text:list-item text:style-override="id1-3-2-2-1-82-1">
                <text:number>1.</text:number>
                <text:p text:style-name="al">De gemeente verstrekt een computer aan elk kind van aanvrager die op het voortgezet onderwijs zit tot een maximumbedrag van € 500,-. </text:p>
              </text:list-item>
              <text:list-item text:style-override="id1-3-2-2-1-82-2">
                <text:number>2.</text:number>
                <text:p text:style-name="al">Eén keer per 5 jaar kan een computer worden aangeschaft bij een verkoper aangesloten bij de Meedoen applicatie van Fijnder of door Stichting Leergeld. </text:p>
              </text:list-item>
            </text:list>
            <text:p text:style-name="al">M.</text:p>
            <text:p text:style-name="al"/>
            <text:p text:style-name="al">De titel van artikel 7.6 komt te luiden</text:p>
            <text:p text:style-name="al"/>
            <text:p text:style-name="al">
            <text:span text:style-name="nadrukvet">7.6</text:span>
            <text:span text:style-name="nadrukvet">Volwassenenfonds</text:span>
          </text:p>
            <text:p text:style-name="al"/>
            <text:p text:style-name="al">N.</text:p>
            <text:p text:style-name="al"/>
            <text:p text:style-name="al">Artikel 7.6.1 wordt ingevoegd en komt te luiden:</text:p>
            <text:p text:style-name="al"/>
            <text:p text:style-name="al">
            <text:span text:style-name="nadrukvet">7.6.1. Doelgroep Volwassenenfonds</text:span>
          </text:p>
            <text:p text:style-name="al">Een aanvrager moet voldoen aan de volgende voorwaarden: </text:p>
            <text:list text:style-name="id1-3-2-2-1-95">
              <text:list-item text:style-override="id1-3-2-2-1-95-1">
                <text:number>a.</text:number>
                <text:p text:style-name="al">Is inwoner van de gemeente Berkelland; </text:p>
              </text:list-item>
              <text:list-item text:style-override="id1-3-2-2-1-95-2">
                <text:number>b.</text:number>
                <text:p text:style-name="al">Beschikte in de twee maanden voorafgaand aan de aanvraag en op het moment van aanvraag over een inkomen dat niet hoger ligt dan 130% van de voor hem geldende bijstandsnorm en niet over vermogen boven de vermogensgrens. </text:p>
              </text:list-item>
              <text:list-item text:style-override="id1-3-2-2-1-95-3">
                <text:number>c.</text:number>
                <text:p text:style-name="al">Als het inkomen van de aanvrager hoger is dan 130% van de voor hem geldende bijstandsnorm wordt de eigen draagkracht berekend. </text:p>
              </text:list-item>
            </text:list>
            <text:p text:style-name="al">O.</text:p>
            <text:p text:style-name="al"/>
            <text:p text:style-name="al">Artikel 7.6.2 wordt ingevoegd en komt te luiden:</text:p>
            <text:p text:style-name="al"/>
            <text:p text:style-name="al">
            <text:span text:style-name="nadrukvet">7.6.2</text:span>
            <text:span text:style-name="nadrukvet">Vergoeding</text:span>
          </text:p>
            <text:p text:style-name="al"/>
            <text:p text:style-name="al">De gemeente geeft aan <text:span text:style-name="nadrukvet">volwassenen</text:span> een vergoeding van € 450,- per kalenderjaar voor het betalen van activiteiten en attributen die bedoeld zijn voor sport, cultuur of participatie. </text:p>
            <text:p text:style-name="al">De volwassene kiest een activiteit en/of attribuut in overleg met een intermediair van het Volwassenenfonds Sport en Cultuur. Het Volwassenenfonds Sport en Cultuur betaalt rechtstreeks aan de verenigingen, aanbieders en winkels voor de activiteiten en attributen.</text:p>
            <text:p text:style-name="al"/>
            <text:p text:style-name="al">P.</text:p>
            <text:p text:style-name="al"/>
            <text:p text:style-name="al">De titel van artikel 7.7 komt te luiden:</text:p>
            <text:p text:style-name="al"/>
            <text:p text:style-name="al">
            <text:span text:style-name="nadrukvet">7.7 Collectieve zorgverzekering</text:span>
          </text:p>
            <text:p text:style-name="al"/>
            <text:p text:style-name="al">Q.</text:p>
            <text:p text:style-name="al"/>
            <text:p text:style-name="al">Artikel 7.8 komt te luiden:</text:p>
            <text:p text:style-name="al"/>
            <text:p text:style-name="al">
            <text:span text:style-name="nadrukvet">7.8</text:span>
            <text:span text:style-name="nadrukvet">Schuldhulpverlening</text:span>
          </text:p>
            <text:p text:style-name="al"/>
            <text:p text:style-name="al">Q.</text:p>
            <text:p text:style-name="al"/>
            <text:p text:style-name="al">Aan hoofdstuk 13. begrippenlijst wordt toegevoegd:</text:p>
            <text:p text:style-name="al"/>
            <text:p text:style-name="al">
            <text:span text:style-name="nadrukvet">Bestaanszekerheid</text:span>: Bestaanszekerheid is wat je minimaal nodig hebt om rond te kunnen komen, zonder stress te leven en schulden te voorkomen. Het hebben van geldzorgen heeft impact op het hele lev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bekendmaking en werkt terug tot en met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2 mei 2026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181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kelland</meta:user-defined>
    <meta:user-defined meta:name="OVERHEID.Gemeente/DCTERMS.publisher">Berkellan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1448766</meta:user-defined>
    <meta:user-defined meta:name="DCTERMS.alternative">Verordening Sociaal Domein Berkelland 2026</meta:user-defined>
    <dc:language>nl</dc:language>
    <meta:user-defined meta:name="OVERHEIDop.locatietype/OVERHEIDop.gebiedsmarkering">Gemeente</meta:user-defined>
    <meta:user-defined meta:name="DC.title">Verordening Sociaal Domein Berkelland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19</meta:user-defined>
    <meta:user-defined meta:name="OVERHEIDop.betreftRegeling">CVDR749858_2</meta:user-defined>
    <meta:user-defined meta:name="xs:date/OVERHEIDop.startdatum">2026-07-17</meta:user-defined>
    <meta:user-defined meta:name="OVERHEIDop.GmbID/DC.identifier">gmb-2026-341819</meta:user-defined>
    <meta:user-defined meta:name="OVERHEIDop.versieInformatie"/>
  </office:meta>
</office:document-meta>
</file>