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plaatsen van een dakopbouw te Noordhoren 30, 3225 BK Hellevoetsluis, Noordhoren 30, 3225B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Noordhoren 30, 3225 BK Hellevoetsluis, Noordhoren 30, 3225BK Hellevoetsluis</text:span>
          </text:p>
            <text:p text:style-name="common-al">De gemeente Voorne aan Zee heeft een omgevingsvergunning verleend. De gemeente geeft hiermee toestemming voor het plaatsen van een dakopbouw aan Noordhoren 30, 3225 BK Hellevoetsluis, Noordhoren 30, 3225BK Hellevoetsluis.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5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8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494112026</meta:user-defined>
    <dc:language>nl</dc:language>
    <meta:user-defined meta:name="DC.title">Reguliere procedure - Verleend definitief besluit omgevingsvergunning BOPA voor het plaatsen van een dakopbouw te Noordhoren 30, 3225 BK Hellevoetsluis, Noordhoren 30, 3225BK Hellevoetsluis</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13</meta:user-defined>
    <meta:user-defined meta:name="OVERHEIDop.publicationIssue">341817</meta:user-defined>
    <meta:user-defined meta:name="OVERHEIDop.GmbID/DC.identifier">gmb-2026-341817</meta:user-defined>
    <meta:user-defined meta:name="OVERHEIDop.versieInformatie"/>
  </office:meta>
</office:document-meta>
</file>