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amelen van oud ijzer en elektronica en het vooraf verspreiden van flyers door Fanfare Irene op 10 oktober 2026 van 09:00 tot 17:00 in Westerhoven op Kern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883</text:p>
            <text:p text:style-name="common-al">Plaats/adres: Kern Westerhoven</text:p>
            <text:p text:style-name="common-al">Omschrijving: inzamelen van oud ijzer en elektronica en het vooraf verspreiden van flyers door Fanfare Irene op 10 oktober 2026 van 09:00 tot 17:00 in Westerhoven</text:p>
            <text:p text:style-name="common-al">Activiteit(en): Inzameling geld en goederen</text:p>
            <text:p text:style-name="common-al">Het besluit is verstuurd op <text:span text:style-name="nadrukvet">15 juli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181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1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1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7883</meta:user-defined>
    <meta:user-defined meta:name="DCTERMS.abstract">inzamelen van oud ijzer en elektronica en het vooraf verspreiden van flyers door Fanfare Irene op 10 oktober 2026 van 09:00 tot 17:00 in Westerhoven</meta:user-defined>
    <dc:language>nl</dc:language>
    <meta:user-defined meta:name="OVERHEIDop.locatietype/OVERHEIDop.gebiedsmarkering">Punt</meta:user-defined>
    <meta:user-defined meta:name="DC.title">Toestemming voor het inzamelen van oud ijzer en elektronica en het vooraf verspreiden van flyers door Fanfare Irene op 10 oktober 2026 van 09:00 tot 17:00 in Westerhoven op Kern Westerhoven</meta:user-defined>
    <meta:user-defined meta:name="DCTERMS.W3CDTF/DCTERMS.available">2026-07-16</meta:user-defined>
    <meta:user-defined meta:name="DCTERMS.W3CDTF/OVERHEIDop.jaargang">2026</meta:user-defined>
    <meta:user-defined meta:name="OVERHEIDop.publicationIssue">341814</meta:user-defined>
    <meta:user-defined meta:name="OVERHEIDop.GmbID/DC.identifier">gmb-2026-341814</meta:user-defined>
    <meta:user-defined meta:name="OVERHEIDop.versieInformatie"/>
  </office:meta>
</office:document-meta>
</file>