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tussenstuk (gedeelte) tussen hoofd- en bijgebouw aan de Loordijk 26, 7004 H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oordijk 26, 7004 HT Doetinchem</text:p>
            <text:p text:style-name="common-al">Omschrijving:			realiseren van een tussenstuk (gedeelte) tussen hoofd- en bijgebouw</text:p>
            <text:p text:style-name="common-al">Dossiernummer:		gD2512003972</text:p>
            <text:p text:style-name="common-al">Datum verzending:	14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8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72</meta:user-defined>
    <meta:user-defined meta:name="DCTERMS.abstract">Omgevingsvergunning verleend voor het realiseren van een tussenstuk (gedeelte) tussen hoofd- en bijgebouw aan de Loordijk 26, 7004 HT Doetinchem</meta:user-defined>
    <dc:language>nl</dc:language>
    <meta:user-defined meta:name="OVERHEIDop.locatietype/OVERHEIDop.gebiedsmarkering">Punt</meta:user-defined>
    <meta:user-defined meta:name="DC.title">Omgevingsvergunning verleend: realiseren van een tussenstuk (gedeelte) tussen hoofd- en bijgebouw aan de Loordijk 26, 7004 HT Doetin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13</meta:user-defined>
    <meta:user-defined meta:name="OVERHEIDop.GmbID/DC.identifier">gmb-2026-341813</meta:user-defined>
    <meta:user-defined meta:name="OVERHEIDop.versieInformatie"/>
  </office:meta>
</office:document-meta>
</file>