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41-3 105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4e verdieping en het realiseren van een dakterras met daktoegangshuisje waarbij het realiseren van een woning op de 4e etage </text:p>
            <text:p text:style-name="common-al">Zaakadres: John Franklinstraat 41-3 1056SX Amsterdam</text:p>
            <text:p text:style-name="common-al">Datum ontvangst: 03-03-2026</text:p>
            <text:p text:style-name="common-al">Zaaknummer: Z2026-009737</text:p>
            <text:p text:style-name="common-al">DSO-nummer: 2026030301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37</meta:user-defined>
    <meta:user-defined meta:name="DCTERMS.abstract">het uitbreiden van de 4e verdieping en het realiseren van een dakterras met daktoegangshuisje waarbij het realiseren van twee woningen</meta:user-defined>
    <dc:language>nl</dc:language>
    <meta:user-defined meta:name="OVERHEIDop.locatietype/OVERHEIDop.gebiedsmarkering">Vlak</meta:user-defined>
    <meta:user-defined meta:name="DC.title">Aanvraag omgevingsvergunning John Franklinstraat 41-3 1056SX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08</meta:user-defined>
    <meta:user-defined meta:name="OVERHEIDop.GmbID/DC.identifier">gmb-2026-341808</meta:user-defined>
    <meta:user-defined meta:name="OVERHEIDop.versieInformatie"/>
  </office:meta>
</office:document-meta>
</file>