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4Daagse verkoop of reclame op locatie  langs de Lange Dreef,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Standplaats 4Daagse verkoop of reclame. Het besluit is verleend:</text:p>
            <text:p text:style-name="common-al">
            <text:span text:style-name="nadrukvet">Locatie: </text:span> langs de Lange Dreef, Elst</text:p>
            <text:p text:style-name="common-al">
            <text:span text:style-name="nadrukvet">Zaaknummer: </text:span>Z2026-01348</text:p>
            <text:p text:style-name="common-al">
            <text:span text:style-name="nadrukvet">Datum besluit:</text:span> 14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 4Daagse verkoop of reclam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augustus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180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0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0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1348</meta:user-defined>
    <meta:user-defined meta:name="DCTERMS.abstract">Betreft: Standplaats 4Daagse verkoop of reclame op locatie  langs de Lange Dreef, Elst, vergunning verleend op 14 juli 2026 volgens reguliere voorbereidingsprocedure</meta:user-defined>
    <dc:language>nl</dc:language>
    <meta:user-defined meta:name="OVERHEIDop.locatietype/OVERHEIDop.gebiedsmarkering">Vlak</meta:user-defined>
    <meta:user-defined meta:name="DC.title">Kennisgeving besluit Standplaatsvergunning 4Daagse verkoop of reclame op locatie  langs de Lange Dreef, Els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804</meta:user-defined>
    <meta:user-defined meta:name="OVERHEIDop.GmbID/DC.identifier">gmb-2026-341804</meta:user-defined>
    <meta:user-defined meta:name="OVERHEIDop.versieInformatie"/>
  </office:meta>
</office:document-meta>
</file>