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isonstraat te Maastricht. Kennisgeving nieuwe aanvraag omgevingsvergunning, Het realiseren van een binnensport accommodatie aan de Edisonstraat o.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826</text:p>
            <text:p text:style-name="common-al">
            <text:span text:style-name="nadrukvet">Edisonstraat te Maastricht</text:span>
          </text:p>
            <text:p text:style-name="common-al">
            <text:span text:style-name="nadrukvet">Het realiseren van een binnensport accommodatie aan de Edisonstraat o.g.</text:span>
          </text:p>
            <text:p text:style-name="common-al"/>
            <text:p text:style-name="common-al">
            <text:span text:style-name="nadrukvet">Datum ontvangst aanvraag:</text:span> 14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180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0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0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5826</meta:user-defined>
    <dc:language>nl</dc:language>
    <meta:user-defined meta:name="OVERHEIDop.locatietype/OVERHEIDop.gebiedsmarkering">Vlak</meta:user-defined>
    <meta:user-defined meta:name="DC.title">Edisonstraat te Maastricht. Kennisgeving nieuwe aanvraag omgevingsvergunning, Het realiseren van een binnensport accommodatie aan de Edisonstraat o.g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800</meta:user-defined>
    <meta:user-defined meta:name="OVERHEIDop.GmbID/DC.identifier">gmb-2026-341800</meta:user-defined>
    <meta:user-defined meta:name="OVERHEIDop.versieInformatie"/>
  </office:meta>
</office:document-meta>
</file>