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eenrichtingsverkeer Jan Deckersstraat en Kapelstraat voor opzetten en afbreken van tribunes voor de Brabantsedag 2026 </text:p>
      <text:section text:name="regeling_id1-3-2" text:style-name="regeling">
        <text:section text:name="aanhef_id1-3-2-1" text:style-name="aanhef">
          <text:section text:name="context_id1-3-2-1-1" text:style-name="context">
            <text:p text:style-name="context.al">Zaaknummer: 501599</text:p>
            <text:p text:style-name="context.al"/>
            <text:p text:style-name="context.al">Burgemeester en wethouders van de gemeente Heeze-Leende</text:p>
            <text:p text:style-name="context_bottom"/>
          </text:section>
          <text:section text:name="considerans_id1-3-2-1-2" text:style-name="considerans">
            <text:p text:style-name="tussenkopcur">
            <text:span text:style-name="nadrukvet"/>
          </text:p>
            <text:p text:style-name="tussenkopcur">
            <text:span text:style-name="nadrukvet">Gelet op:</text:span>
          </text:p>
            <text:p text:style-name="considerans.al">- het vigerende mandaatbesluit en -register;</text:p>
            <text:p text:style-name="considerans.al">- de bepalingen in de Wegenverkeerwet 1994, het Reglement verkeersregels en verkeerstekens (RVV) 1990, het Besluit administratieve bepalingen inzake het wegverkeer (BABW);</text:p>
            <text:p text:style-name="considerans.al">- de Algemene wet bestuursrecht (Awb).</text:p>
            <text:p text:style-name="considerans.al"/>
            <text:p text:style-name="tussenkopcur">
            <text:span text:style-name="nadrukvet">Overwegende: </text:span>
          </text:p>
            <text:p text:style-name="considerans.al">- dat ten behoeve van de optocht van de Brabantsedag op zondag 30 augustus 2026 tribunes staan op de Jan Deckersstraat en Kapelstraat;</text:p>
            <text:p text:style-name="considerans.al">- dat deze tribunes worden opgebouwd van donderdag 27 augustus van 17.00 tot 22.00 uur, vrijdag 28 augustus van 07.00 tot 17.00 uur, zaterdag 29 augustus van 07.00 tot 17.00 uur (reserve). De tribunes worden afgebroken op maandag 31 augustus van 07.00 tot 17.00 uur. </text:p>
            <text:p text:style-name="considerans.al">- dat volgens artikel 2, eerste lid, van de Wegenverkeerswet 1994 dit verkeersbesluit wordt genomen in het belang van:</text:p>
            <text:p text:style-name="considerans.al">0 het verzekeren van de veiligheid op de weg;</text:p>
            <text:p text:style-name="considerans.al">0 het beschermen van weggebruikers en passagiers. </text:p>
            <text:p text:style-name="considerans.al">- dat er overleg met de politie, als bedoeld in artikel 24 van het BABW, heeft plaatsgevonden; </text:p>
            <text:p text:style-name="considerans.al">- dat er overleg heeft plaatsgevonden met de Projectgroep Brabantsedag;</text:p>
            <text:p text:style-name="considerans.al">- dat de betreffende weg in beheer is van de gemeente Heeze-Lee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stellen van eenrichtingsverkeer ten tijde van de opbouw en afbraak van de tribunes op de Jan Deckersstraat en Kapelstraat waarbij het inrijden van de noordelijke richting (komende uit de richting van Geldrop) naar de zuidelijke richting (richting Leende) is toegestaan door het toepassen van borden C2 en C3 (eenrichtingsweg), van bijlage 1 van het RVV 1990.</text:p>
            <text:p text:style-name="common-al"/>
            <text:p text:style-name="common-al">Heeze, 16 juli 2026</text:p>
            <text:p text:style-name="common-al">Burgemeester en wethouders van gemeente Heeze-Leende, </text:p>
            <text:p text:style-name="common-al">namens dezen, </text:p>
            <text:p text:style-name="common-al">R. van Hintum</text:p>
            <text:p text:style-name="common-al">Afdelingsmanager Beleid Ruimtelijk Dom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17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eze-Leende - tijdelijk eenrichtingsverkeer door opbouwen en afbreken tribunes Brabantsedag - Jan Deckersstraat en Kapelstraat te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1599</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instellen tijdelijk eenrichtingsverkeer Jan Deckersstraat en Kapelstraat voor opzetten en afbreken van tribunes voor de Brabantsedag 2026</meta:user-defined>
    <meta:user-defined meta:name="OVERHEIDop.datumEindeReactietermijn">2026-08-27</meta:user-defined>
    <meta:user-defined meta:name="OVERHEIDop.TilID/OVERHEIDop.terinzageleggingOP">til-2026-28484</meta:user-defined>
    <meta:user-defined meta:name="DCTERMS.W3CDTF/DCTERMS.available">2026-07-16</meta:user-defined>
    <meta:user-defined meta:name="OVERHEIDop.externeBijlage">Eenrichtingsverkeer maatregelen Brabantsedag|exb-2026-25412</meta:user-defined>
    <meta:user-defined meta:name="DCTERMS.W3CDTF/OVERHEIDop.jaargang">2026</meta:user-defined>
    <meta:user-defined meta:name="OVERHEIDop.publicationIssue">341795</meta:user-defined>
    <meta:user-defined meta:name="OVERHEIDop.GmbID/DC.identifier">gmb-2026-341795</meta:user-defined>
    <meta:user-defined meta:name="OVERHEIDop.versieInformatie"/>
  </office:meta>
</office:document-meta>
</file>