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Oldenbarneveldtplein 3-H 1052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kelder met koekoeken voor en achter, aanbouw achterzijde, balkons achterzijde, uitbreiding op het dak en interne wijzigingen</text:p>
            <text:p text:style-name="common-al">Besluit: gedeeltelijk verleend</text:p>
            <text:p text:style-name="common-al">Besluit verzonden op: 13-07-2026</text:p>
            <text:p text:style-name="common-al">Zaakadres: Van Oldenbarneveldtplein 3-H 1052JK Amsterdam</text:p>
            <text:p text:style-name="common-al">Zaaknummer: Z2025-002026</text:p>
            <text:p text:style-name="common-al">DSO-nummer: 20250115015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202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7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26</meta:user-defined>
    <meta:user-defined meta:name="DCTERMS.abstract">realiseren kelder met koekoeken voor en achter, aanbouw achterzijde, balkons achterzijde, uitbreiding op het dak en intern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Van Oldenbarneveldtplein 3-H 1052JK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91</meta:user-defined>
    <meta:user-defined meta:name="OVERHEIDop.GmbID/DC.identifier">gmb-2026-341791</meta:user-defined>
    <meta:user-defined meta:name="OVERHEIDop.versieInformatie"/>
  </office:meta>
</office:document-meta>
</file>