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elkmerweg 0 te Burgerbrug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juli 2026 namens Gemeente Schagen een volledige melding ontvangen van een ontwikkeling aan Belkmerweg 0 te Burgerbrug. Het gaat over toepassen grond voor graskeien. De melding heeft het kenmerk OMG-086848/Z26-0825926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p text:style-name="common-al"> • Toepassen van grond of baggerspecie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6848/Z26-0825926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178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848/Z26-0825926</meta:user-defined>
    <dc:language>nl</dc:language>
    <meta:user-defined meta:name="OVERHEIDop.locatietype/OVERHEIDop.gebiedsmarkering">Lijn</meta:user-defined>
    <meta:user-defined meta:name="DC.title">Melding ontvangen voor Belkmerweg 0 te Burgerbrug (Toepassen van grond of baggerspecie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86</meta:user-defined>
    <meta:user-defined meta:name="OVERHEIDop.GmbID/DC.identifier">gmb-2026-341786</meta:user-defined>
    <meta:user-defined meta:name="OVERHEIDop.versieInformatie"/>
  </office:meta>
</office:document-meta>
</file>