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 Kleine Poot 7, 7411 K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47657-2026</text:span>
          </text:p>
            <text:p text:style-name="common-al">
            <text:span text:style-name="nadrukvet">Indieningsdatum: 9-07-2026</text:span>
          </text:p>
            <text:p text:style-name="common-al">
            <text:span text:style-name="nadrukvet">Verzenddatum: 14-07-2026</text:span>
          </text:p>
            <text:p text:style-name="common-al"/>
            <text:p text:style-name="common-al">Op 9 juli 2026  is een melding openbare gemeentegrond gebruiken (MIOG) ingekomen van  Wolters Vastgoedonderhoud BV in verband met openbare grondgebruik aan de Kleine Poot 7 Deventer ten behoeve van schilderwerkzaamheden. Er komt een schaftkeet en een toiletruimte te staan. Het gaat om 10m 2. </text:p>
            <text:p text:style-name="common-al"/>
            <text:p text:style-name="common-al">Op 14 juli 2026 is deze melding akkoord verklaard.</text:p>
            <text:p text:style-name="common-al"/>
            <text:p text:style-name="common-al">Belanghebbenden kunnen tot en met 25 augustus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U kunt het besluit opvragen via <text:a xlink:href="mailto:vergunningen@deventer.nl" xlink:type="simple">vergunningen@deventer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78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7657-2026</meta:user-defined>
    <meta:user-defined meta:name="DCTERMS.abstract">147657-2026</meta:user-defined>
    <dc:language>nl</dc:language>
    <meta:user-defined meta:name="OVERHEIDop.locatietype/OVERHEIDop.gebiedsmarkering">Punt</meta:user-defined>
    <meta:user-defined meta:name="DC.title">Melding ingebruikname openbare grond (MIOG) Kleine Poot 7, 7411 KV Devent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785</meta:user-defined>
    <meta:user-defined meta:name="OVERHEIDop.GmbID/DC.identifier">gmb-2026-341785</meta:user-defined>
    <meta:user-defined meta:name="OVERHEIDop.versieInformatie"/>
  </office:meta>
</office:document-meta>
</file>