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uitvoeren van groot onderhoud aan een beweegbare brug, Sumarderwei, Easter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uitvoeren van groot onderhoud aan een beweegbare brug, Sumarderwei, Eastermar</text:p>
            <text:p text:style-name="common-al">Zaaknummer: TZ2026-001752</text:p>
            <text:p text:style-name="common-al">Zaakadres: Sumarderwei, Eastermar</text:p>
            <text:p text:style-name="common-al">Omschrijving: het uitvoeren van groot onderhoud aan een beweegbare brug</text:p>
            <text:p text:style-name="common-al">Datum ontvangst: 14-07-2026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41780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780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6-001752</meta:user-defined>
    <meta:user-defined meta:name="DCTERMS.abstract">het uitvoeren van groot onderhoud aan een beweegbare bru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uitvoeren van groot onderhoud aan een beweegbare brug, Sumarderwei, Easterma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41780</meta:user-defined>
    <meta:user-defined meta:name="OVERHEIDop.GmbID/DC.identifier">gmb-2026-341780</meta:user-defined>
    <meta:user-defined meta:name="OVERHEIDop.versieInformatie"/>
  </office:meta>
</office:document-meta>
</file>