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meester van Stamplein 286, Hoofddorp - Plaatsen   handelsreclam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nieuwe handelsreclame achter het glas van de winkelruimte en achter het glas in de gezamenlijke entree van het winkelcentrum.</text:p>
            <text:p text:style-name="common-al">Aanvrager: Decathlon Netherlands B.V.</text:p>
            <text:p text:style-name="common-al">Zaaknummer: OD2026-0002773</text:p>
            <text:p text:style-name="common-al">DSO nummer: 2026010801620</text:p>
            <text:p text:style-name="common-al">Ontvangstdatum aanvraag: 08-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17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02773</meta:user-defined>
    <meta:user-defined meta:name="DCTERMS.abstract">het plaatsen van nieuwe handelsreclame achter het glas van de winkelruimte en achter het glas in de gezamenlijke entree van het winkel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urgemeester van Stamplein 286, Hoofddorp - Plaatsen   handelsreclame</meta:user-defined>
    <meta:user-defined meta:name="DCTERMS.W3CDTF/DCTERMS.available">2026-01-27</meta:user-defined>
    <meta:user-defined meta:name="DCTERMS.W3CDTF/OVERHEIDop.jaargang">2026</meta:user-defined>
    <meta:user-defined meta:name="OVERHEIDop.publicationIssue">34178</meta:user-defined>
    <meta:user-defined meta:name="OVERHEIDop.GmbID/DC.identifier">gmb-2026-34178</meta:user-defined>
    <meta:user-defined meta:name="OVERHEIDop.versieInformatie"/>
  </office:meta>
</office:document-meta>
</file>