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c woningbouw Hofstad/Schepenstraat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16.30 van de Omgevingswet en de Algemene wet bestuursrecht bekend dat de gemeenteraad op 7 juli 2026 het TAM-omgevingsplan “Hoofdstuk 22c woningbouw Hofstad/Schepenstraat Bladel” gewijzigd heeft vastgesteld. </text:p>
            <text:p text:style-name="common-al">
            <text:span text:style-name="nadrukvet">Inhoud</text:span>
          </text:p>
            <text:p text:style-name="common-al">Het plan heeft betrekking op de ontwikkeling van 27 woningen aan de Hofstad - Schepenstraat te Bladel. Het is gelegen op het kadastraal perceel bekend gemeente BDL01, sectie G, nummer 5176 en 1388, plaatselijk bekend Hofstad – Schepenstraat, ongenummerd te Bladel. </text:p>
            <text:p text:style-name="common-al">Het bestaat uit een toelichting, planregels en verbeelding.</text:p>
            <text:p text:style-name="common-al">Ten opzichte van het ontwerp TAM-omgevingsplan zijn een aantal wijzigingen aangebracht. </text:p>
            <text:p text:style-name="common-al">Belangrijke wijzigingen zijn:</text:p>
            <text:list text:style-name="id1-3-2-1-1-7">
              <text:list-item text:style-override="id1-3-2-1-1-7-1">
                <text:number>-</text:number>
                <text:p text:style-name="al">De watergangen in het plangebied blijven behouden door een ondergrondse voorziening te treffen. </text:p>
              </text:list-item>
              <text:list-item text:style-override="id1-3-2-1-1-7-2">
                <text:number>-</text:number>
                <text:p text:style-name="al">De rijrichting van de ontsluiting richting de Hofstad is aangepast. </text:p>
              </text:list-item>
              <text:list-item text:style-override="id1-3-2-1-1-7-3">
                <text:number>-</text:number>
                <text:p text:style-name="al">De toelichting is aangevuld met een paragraaf waarin het aspect gewasbeschermingsmiddelen nader is onderbouwd.</text:p>
              </text:list-item>
              <text:list-item text:style-override="id1-3-2-1-1-7-4">
                <text:number>-</text:number>
                <text:p text:style-name="al">De bestaande dubbelbestemmingen ‘Waarde – Archeologie 4.1’ en ‘Waarde – Archeologie 5.1’</text:p>
              </text:list-item>
              <text:list-item text:style-override="id1-3-2-1-1-7-5">
                <text:number>-</text:number>
                <text:p text:style-name="al">blijven gehandhaafd.</text:p>
              </text:list-item>
              <text:list-item text:style-override="id1-3-2-1-1-7-6">
                <text:number>-</text:number>
                <text:p text:style-name="al">In de planregels is een voorwaardelijke verplichting opgenomen die bepaalt dat het gebruik van de gronden en bouwwerken voor het beoogd gebruik uitsluitend is toegestaan indien door bodemonderzoek is aangetoond dat de bodem geschikt is, dan wel nadat eventuele sanerings- of beheersmaatregelen zijn uitgevoerd.</text:p>
              </text:list-item>
            </text:list>
            <text:p text:style-name="common-al">Een overzicht van alle wijzigingen is opgenomen in de Nota van zienswijzen.</text:p>
            <text:p text:style-name="common-al">
            <text:span text:style-name="nadrukvet">Ter inzage</text:span>
          </text:p>
            <text:p text:style-name="common-al">Het gewijzigde vastgestelde TAM-omgevingsplan ligt inclusief bijbehorend raadsbesluit en de Nota van zienswijze van 17 juli 2026 tot en met 27 augustus 2026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https://omgevingswet.overheid.nl/regels-op-de-kaart</text:p>
            <text:p text:style-name="common-al">Het plan kent het identificatienummer: NL.IMRO.1728.TOBSchepenerf-VAST.</text:p>
            <text:p text:style-name="common-al">
            <text:span text:style-name="nadrukvet">Beroep </text:span>
          </text:p>
            <text:p text:style-name="common-al">Gedurende de terinzagelegging kan beroep worden ingesteld door:</text:p>
            <text:list text:style-name="id1-3-2-1-1-15">
              <text:list-item text:style-override="id1-3-2-1-1-15-1">
                <text:number>-</text:number>
                <text:p text:style-name="al">Belanghebbende</text:p>
              </text:list-item>
              <text:list-item text:style-override="id1-3-2-1-1-15-2">
                <text:number>-</text:number>
                <text:p text:style-name="al">Niet-belanghebbende die eerder een zienswijze hebben ingediend</text:p>
              </text:list-item>
            </text:list>
            <text:p text:style-name="common-al">Het instellen van beroep is mogelijk gedurende de terinzagelegging tot en met donderdag 27 augustus 2026. Het beroepschrift moet u sturen naar de Afdeling Bestuursrechtspraak van de Raad van State (Postbus 20019, 2500 EA Den Haag).</text:p>
            <text:p text:style-name="common-al">
            <text:span text:style-name="nadrukvet">Inwerkingtreding</text:span>
          </text:p>
            <text:p text:style-name="common-al">Het TAM-omgevingsplan treedt vier weken nadat het besluit bekend is gemaakt in werking. Als u beroep instelt, kan het vastgestelde TAM-omgevingsplan toch in werking treden. Om de werking van het besluit op te schorten moet een voorlopige voorziening aangevraagd worden.</text:p>
            <text:p text:style-name="common-al">Een voorlopige voorziening heeft gee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Degene die beroep heeft ingesteld kan een verzoek om voorlopige voorziening indienen bij de Voorzitter van de Afdeling bestuursrechtspraak van de Raad van State. Aan het instellen van beroep en het indienen van een verzoek om voorlopige voorziening zijn kosten verbonden.</text:p>
            <text:p text:style-name="last-al">Voor meer informatie over dit TAM-omgevingsplan kunt u contact opnemen met de heer B. Hurkens van de afdeling Ontwikkeling (telefoonnummer 0497-361636).</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 16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17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TOBSchepenerf-VAST</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TAM-omgevingsplan “Hoofdstuk 22c woningbouw Hofstad/Schepenstraat Bladel”</meta:user-defined>
    <meta:user-defined meta:name="DCTERMS.W3CDTF/DCTERMS.available">2026-07-16</meta:user-defined>
    <meta:user-defined meta:name="DCTERMS.W3CDTF/OVERHEIDop.jaargang">2026</meta:user-defined>
    <meta:user-defined meta:name="OVERHEIDop.publicationIssue">341771</meta:user-defined>
    <meta:user-defined meta:name="OVERHEIDop.GmbID/DC.identifier">gmb-2026-341771</meta:user-defined>
    <meta:user-defined meta:name="OVERHEIDop.versieInformatie"/>
  </office:meta>
</office:document-meta>
</file>