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en omgevingsvergunning: realiseren van een inrit t.b.v. parkeren op eigen terrein aan de Varsseveldseweg 136, 7003 AA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geweigerd door de gemeente Doetinchem:</text:p>
            <text:p text:style-name="common-al">
            
          </text:p>
            <text:p text:style-name="common-al">Locatie:					Varsseveldseweg 136, 7003 AA Doetinchem</text:p>
            <text:p text:style-name="common-al">Omschrijving:			realiseren van een inrit t.b.v. parkeren op eigen terrein</text:p>
            <text:p text:style-name="common-al">Dossiernummer:		gD2512003930</text:p>
            <text:p text:style-name="common-al">Datum verzending:	14-07-2026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176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76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76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12003930</meta:user-defined>
    <meta:user-defined meta:name="DCTERMS.abstract">Weigeren omgevingsvergunning voor het realiseren van een inrit t.b.v. parkeren op eigen terrein aan de Varsseveldseweg 136, 7003 AA Doetinchem</meta:user-defined>
    <dc:language>nl</dc:language>
    <meta:user-defined meta:name="OVERHEIDop.locatietype/OVERHEIDop.gebiedsmarkering">Punt</meta:user-defined>
    <meta:user-defined meta:name="DC.title">Weigeren omgevingsvergunning: realiseren van een inrit t.b.v. parkeren op eigen terrein aan de Varsseveldseweg 136, 7003 AA Doetinche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767</meta:user-defined>
    <meta:user-defined meta:name="OVERHEIDop.GmbID/DC.identifier">gmb-2026-341767</meta:user-defined>
    <meta:user-defined meta:name="OVERHEIDop.versieInformatie"/>
  </office:meta>
</office:document-meta>
</file>