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bij R.J.Schimmelpennincklaan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passen van het LD-net ten behoeve van het verwijderen van een G16 aansluiting door middel van open ontgraving ten behoeve van R.J. Schimmelpennincklaan 1</text:p>
            <text:p text:style-name="common-al"/>
            <text:p text:style-name="common-al">Ons kenmerk: VTH2026-5995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abij R.J.Schimmelpennincklaan 1</text:p>
            <text:p text:style-name="common-al">
            
          </text:p>
            <text:p text:style-name="common-al">
            <text:span text:style-name="nadrukvet">
              <text:span text:style-name="nadrukcur">Datum bekendmaking besluit:</text:span>
            </text:span>
          </text:p>
            <text:p text:style-name="common-al">14-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76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6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6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59951</meta:user-defined>
    <meta:user-defined meta:name="DCTERMS.abstract">het aanpassen van het LD-net ten behoeve van het verwijderen van een G16 aansluiting door middel van open ontgraving ten behoeve van R.J. Schimmelpennincklaan 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 Beschikking Verleend, nabij R.J.Schimmelpennincklaan 1</meta:user-defined>
    <meta:user-defined meta:name="OVERHEIDop.datumEindeReactietermijn">2026-08-26</meta:user-defined>
    <meta:user-defined meta:name="OVERHEIDop.terinzageleggingBG">https://www.digitale-inzage.nl/Den%20Haag/dossier/NofqyBI51UahGjX6bHxMoQ</meta:user-defined>
    <meta:user-defined meta:name="DCTERMS.W3CDTF/DCTERMS.available">2026-07-16</meta:user-defined>
    <meta:user-defined meta:name="DCTERMS.W3CDTF/OVERHEIDop.jaargang">2026</meta:user-defined>
    <meta:user-defined meta:name="OVERHEIDop.publicationIssue">341765</meta:user-defined>
    <meta:user-defined meta:name="OVERHEIDop.GmbID/DC.identifier">gmb-2026-341765</meta:user-defined>
    <meta:user-defined meta:name="OVERHEIDop.versieInformatie"/>
  </office:meta>
</office:document-meta>
</file>