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INGEKOMEN AANVRAAG EVENEMENTENVERGUNNING – DISTELBERG, HELVOIR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ontvangen: </text:p>
            <text:p text:style-name="al"/>
            <text:p text:style-name="tussenkopcur">- Distelberg Helvoirt, Herdenkingen WOII monumenten Distelberg Helvoirt op 1-11-2026, Z26 - 30887</text:p>
            <text:p text:style-name="al"/>
            <text:p text:style-name="tussenkopcur">De aanvraag voor de vergunning is ingekomen 13 juli 2026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41761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761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761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Punt</meta:user-defined>
    <meta:user-defined meta:name="DC.title">GEMEENTE VUGHT –INGEKOMEN AANVRAAG EVENEMENTENVERGUNNING – DISTELBERG, HELVOIRT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761</meta:user-defined>
    <meta:user-defined meta:name="OVERHEIDop.GmbID/DC.identifier">gmb-2026-341761</meta:user-defined>
    <meta:user-defined meta:name="OVERHEIDop.versieInformatie"/>
  </office:meta>
</office:document-meta>
</file>