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rtlocatie Sportpark Ontwijk Vaartwestzijde 1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4417 voor een Evenementenvergunning op de locatie Startlocatie Sportpark Ontwijk Vaartwestzijde 1 Donkerbroek. De vergunning is verleend. Het besluit betreft:</text:p>
            <text:p text:style-name="common-al">De Ontwijk-wandeltocht op 19 dec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4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17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4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rtlocatie Sportpark Ontwijk Vaartwestzijde 1 Donkerbro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60</meta:user-defined>
    <meta:user-defined meta:name="OVERHEIDop.GmbID/DC.identifier">gmb-2026-341760</meta:user-defined>
    <meta:user-defined meta:name="OVERHEIDop.versieInformatie"/>
  </office:meta>
</office:document-meta>
</file>