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Schaepstraat 3-3 105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en airco unit op het dak</text:p>
            <text:p text:style-name="common-al">Besluit:</text:p>
            <text:p text:style-name="common-al">Ingetrokken op: 01-07-2026</text:p>
            <text:p text:style-name="common-al">Zaakadres: Gerard Schaepstraat 3-3 1052GK Amsterdam</text:p>
            <text:p text:style-name="common-al">Zaaknummer: Z2026-009254</text:p>
            <text:p text:style-name="common-al">DSO-nummer: 202602270114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54</meta:user-defined>
    <meta:user-defined meta:name="DCTERMS.abstract">realiseren van een warmtepomp en airco unit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Gerard Schaepstraat 3-3 1052G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58</meta:user-defined>
    <meta:user-defined meta:name="OVERHEIDop.GmbID/DC.identifier">gmb-2026-341758</meta:user-defined>
    <meta:user-defined meta:name="OVERHEIDop.versieInformatie"/>
  </office:meta>
</office:document-meta>
</file>