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Baarsjesweg 293-1 1058AG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splitsen van de woning op de eerste en tweede verdieping tot tweezelfstandige woningen, realiseren van een dakterras op de eerste en tweede verdieping tot twee zelfstandige woningen, het realiseren van een dakterras op de eerste verdieping en het verwijderen en dichtzetten van een trap op de eerste verdieping op het perceel Baarsjesweg binnenkort bekend als Baarsjesweg 293-1 en 293-2 in Amsterdam.</text:p>
            <text:p text:style-name="common-al">Besluit: verleend</text:p>
            <text:p text:style-name="common-al">Besluit verzonden op: 14-07-2026</text:p>
            <text:p text:style-name="common-al">Zaakadres: Baarsjesweg 293-1 1058AG Amsterdam</text:p>
            <text:p text:style-name="common-al">Zaaknummer: Z2026-009984</text:p>
            <text:p text:style-name="common-al">DSO-nummer: 2026030402061</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6-009984"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4-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75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5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5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9984</meta:user-defined>
    <meta:user-defined meta:name="DCTERMS.abstract">bouwkundig splitsen van de woning op de eerste en tweede verdieping tot tweezelfstandige woningen, realiseren van een dakterras op de eerste..........</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Baarsjesweg 293-1 1058AG Amsterdam</meta:user-defined>
    <meta:user-defined meta:name="DCTERMS.W3CDTF/DCTERMS.available">2026-07-16</meta:user-defined>
    <meta:user-defined meta:name="DCTERMS.W3CDTF/OVERHEIDop.jaargang">2026</meta:user-defined>
    <meta:user-defined meta:name="OVERHEIDop.publicationIssue">341754</meta:user-defined>
    <meta:user-defined meta:name="OVERHEIDop.GmbID/DC.identifier">gmb-2026-341754</meta:user-defined>
    <meta:user-defined meta:name="OVERHEIDop.versieInformatie"/>
  </office:meta>
</office:document-meta>
</file>