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loosterdreef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loosterdreef 5 te Aarle-Rixtel</text:p>
            <text:p text:style-name="common-al">Activiteit:  Afwijken van regels in het omgevingsplan</text:p>
            <text:p text:style-name="common-al">Voor:  het uitbreiden van de groepsaccomodatie en het uitbreiden van statische opslag</text:p>
            <text:p text:style-name="common-al">Datum aanvraag:  25 februari 2026</text:p>
            <text:p text:style-name="common-al">DSO verzoeknummer:  2026022501201</text:p>
            <text:p text:style-name="common-al">Aan deze procedure is het zaaknummer ZOL-2026-00019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17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9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loosterdreef 5 te Aarle-Rixt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52</meta:user-defined>
    <meta:user-defined meta:name="OVERHEIDop.GmbID/DC.identifier">gmb-2026-341752</meta:user-defined>
    <meta:user-defined meta:name="OVERHEIDop.versieInformatie"/>
  </office:meta>
</office:document-meta>
</file>