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Besluit instemming van wijziging van aanhef II van de Uitvoeringsregels Horeca</text:p>
      <text:section text:name="regeling_id1-3-2" text:style-name="regeling">
        <text:section text:name="aanhef_id1-3-2-1" text:style-name="aanhef">
          <text:section text:name="preambule_id1-3-2-1-1" text:style-name="preambule">
            <text:p text:style-name="al">De burgemeester van 's-Hertogenbosch,</text:p>
            <text:p text:style-name="al">gezien het voorstel met reg.nr. 19619610,</text:p>
            <text:p text:style-name="al">overwegende,</text:p>
            <text:list text:style-name="id1-3-2-1-1-4">
              <text:list-item text:style-override="id1-3-2-1-1-4-1">
                <text:number>-</text:number>
                <text:p text:style-name="al">dat de Horecaverordening 's-Hertogenbosch 2012 (Horecaverordening) en de Algemene Plaatselijke Verordening 's-Hertogenbosch (APV) hem ten aanzien van meerdere onderwerpen de bevoegdheid geeft om nadere regels te stellen ter uitvoering van zijn taak;</text:p>
              </text:list-item>
            </text:list>
            <text:list text:style-name="id1-3-2-1-1-5">
              <text:list-item text:style-override="id1-3-2-1-1-5-1">
                <text:number>-</text:number>
                <text:p text:style-name="al">dat op verzoek van de Koninklijke Horeca Nederland, afdeling 's-Hertogenbosch, de wens bestaat om de cooling downregeling te verlaten van 03.00 uur naar 03.30 uur, zodat bezoekers hun jassen en/of spullen nog kunnen ophalen na 03.30 uur.</text:p>
              </text:list-item>
            </text:list>
            <text:p text:style-name="al">
            <text:span text:style-name="nadrukvet">Besluit</text:span>
          </text:p>
            <text:list text:style-name="id1-3-2-1-1-7">
              <text:list-item text:style-override="id1-3-2-1-1-7-1">
                <text:number>-</text:number>
                <text:p text:style-name="al">in te stemmen met de wijziging van onderdeel II Venstertijden en cooling down tweede koppelteken uit de Uitvoeringsregels Horeca;</text:p>
              </text:list-item>
            </text:list>
            <text:list text:style-name="id1-3-2-1-1-8">
              <text:list-item text:style-override="id1-3-2-1-1-8-1">
                <text:number>-</text:number>
                <text:p text:style-name="al">de tekst te wijzigen naar: <text:span text:style-name="nadrukcur">horeca-inrichtingen, die beschikken over een ontheffing ex artikel 5.4 of 5. 5 van de Horecaverordening en waar alcohol wordt verstrekt, laten na 3.30 uur geen bezoekers meer toe; vanaf 3.30 uur worden geen consumpties meer verstrekt;</text:span></text:p>
              </text:list-item>
            </text:list>
            <text:p text:style-name="al"/>
          </text:section>
        </text:section>
        <text:section text:name="regeling-tekst_id1-3-2-2" text:style-name="regeling-tekst">
          <text:section text:name="artikel_id1-3-2-2-1" text:style-name="artikel">
            <text:p text:style-name="artikel_kop_titel"><text:span text:style-name="artikel_kop_label">II VENSTERTIJDEN EN COOLING DOWN</text:span> </text:p>
            <text:p text:style-name="al">Gelet op artikel 5.7 lid 4 van de Horecaverordening, dat voor horecabedrijven die op basis van een ontheffing ex artikel 5.2 (nachtzaak), 5.4 (studentensociëteit) of 5.5 (weekendontheffing) tot 4.00 uur of 5.00 uur geopend mogen zijn, het volgende sluitingsregime in te stellen voor de nacht van vrijdag op zaterdag en zaterdag op zondag:</text:p>
            <text:list text:style-name="id1-3-2-2-1-3">
              <text:list-item text:style-override="id1-3-2-2-1-3-1">
                <text:number>-</text:number>
                <text:p text:style-name="al">horeca-inrichtingen die beschikken over een ontheffing ex artikel 5.2 (nachtzaken) van de verordening laten na 3.30 uur geen bezoekers meer toe; vanaf 4.30 uur worden geen consumpties meer verstrekt;</text:p>
              </text:list-item>
            </text:list>
            <text:list text:style-name="id1-3-2-2-1-4">
              <text:list-item text:style-override="id1-3-2-2-1-4-1">
                <text:number>-</text:number>
                <text:p text:style-name="al">horeca-inrichtingen die beschikken over een ontheffing ex artikel 5.4 of 5.5 van de verordening en waar alcohol wordt verstrekt, laten na 3.30 uur geen bezoekers meer toe; vanaf 3.30 uur worden geen consumpties meer verstrekt;</text:p>
              </text:list-item>
            </text:list>
            <text:list text:style-name="id1-3-2-2-1-5">
              <text:list-item text:style-override="id1-3-2-2-1-5-1">
                <text:number>-</text:number>
                <text:p text:style-name="al">horeca-inrichtingen, die beschikken over een ontheffing ex artikel 5.5 van de verordening in hoofdzaak gericht op het verstrekken van etenswaren en alwaar geen alcohol wordt verstrekt, laten na 3.30 uur geen bezoekers meer toe;</text:p>
              </text:list-item>
            </text:list>
            <text:list text:style-name="id1-3-2-2-1-6">
              <text:list-item text:style-override="id1-3-2-2-1-6-1">
                <text:number>-</text:number>
                <text:p text:style-name="al">vanaf 3.30 uur (voor nachtzaken 4.30 uur) wordt er geen muziek ten gehore gebracht;</text:p>
              </text:list-item>
            </text:list>
            <text:list text:style-name="id1-3-2-2-1-7">
              <text:list-item text:style-override="id1-3-2-2-1-7-1">
                <text:number>-</text:number>
                <text:p text:style-name="al">vanaf 3.30 uur (voor nachtzaken 4.30 uur) wordt de werkverlichting ingeschakeld;</text:p>
              </text:list-item>
            </text:list>
            <text:list text:style-name="id1-3-2-2-1-8">
              <text:list-item text:style-override="id1-3-2-2-1-8-1">
                <text:number>-</text:number>
                <text:p text:style-name="al">tenminste tot een half uur na sluitingstijd wordt in aansluiting op het toezicht aan de deur, toezicht gehouden in de nabijheid van de horeca-inrichting.</text:p>
              </text:list-item>
            </text:list>
            <text:p text:style-name="al"/>
          </text:section>
        </text:section>
        <text:section text:name="regeling-sluiting_id1-3-2-3" text:style-name="regeling-sluiting">
          <text:section text:name="slotformulering_id1-3-2-3-1" text:style-name="slotformulering">
            <text:p text:style-name="al">'s-Hertogenbosch, 13 juli 2026</text:p>
          </text:section>
          <text:section text:name="ondertekening_id1-3-2-3-2">
            <text:p><text:span text:style-name="functie">De burgemeester van 's-Hertogenbosch,</text:span></text:p>
            <text:p><text:span text:style-name="ondertekening_naam">
            <text:span text:style-name="voornaam">drs. J.M.L.N. Mikker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7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Horecaverordening 's-Hertogenbosch 2012</meta:user-defined>
    <meta:user-defined meta:name="DC.source">Algemene Plaatselijke Verordening 's-Hertogenbosch 2016</meta:user-defined>
    <meta:user-defined meta:name="DCTERMS.alternative">Uitvoeringsregels Horeca</meta:user-defined>
    <dc:language>nl</dc:language>
    <meta:user-defined meta:name="OVERHEIDop.locatietype/OVERHEIDop.gebiedsmarkering">Gemeente</meta:user-defined>
    <meta:user-defined meta:name="DC.title">Nadere regels Horeca</meta:user-defined>
    <meta:user-defined meta:name="DCTERMS.W3CDTF/DCTERMS.available">2026-07-16</meta:user-defined>
    <meta:user-defined meta:name="DCTERMS.W3CDTF/OVERHEIDop.jaargang">2026</meta:user-defined>
    <meta:user-defined meta:name="OVERHEIDop.publicationIssue">341739</meta:user-defined>
    <meta:user-defined meta:name="OVERHEIDop.betreftRegeling">CVDR317413_3</meta:user-defined>
    <meta:user-defined meta:name="xs:date/OVERHEIDop.startdatum">2026-07-13</meta:user-defined>
    <meta:user-defined meta:name="OVERHEIDop.GmbID/DC.identifier">gmb-2026-341739</meta:user-defined>
    <meta:user-defined meta:name="OVERHEIDop.versieInformatie"/>
  </office:meta>
</office:document-meta>
</file>