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ovincialeweg 200, 1506 MG Zaandam - Verlenging van bestaande vergunning voor tent ( O202302131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230 - Verlenging van bestaande vergunning voor tent ( O2023021310 ) -  - op de locatie Provincialeweg 200, 1506 MG Zaandam</text:p>
            <text:p text:style-name="common-al">Aanvraag ontvangen: 0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7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7230</meta:user-defined>
    <dc:language>nl</dc:language>
    <meta:user-defined meta:name="OVERHEIDop.locatietype/OVERHEIDop.gebiedsmarkering">Punt</meta:user-defined>
    <meta:user-defined meta:name="DC.title">Aanvraag omgevingsvergunning - Provincialeweg 200, 1506 MG Zaandam - Verlenging van bestaande vergunning voor tent ( O2023021310 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37</meta:user-defined>
    <meta:user-defined meta:name="OVERHEIDop.GmbID/DC.identifier">gmb-2026-341737</meta:user-defined>
    <meta:user-defined meta:name="OVERHEIDop.versieInformatie"/>
  </office:meta>
</office:document-meta>
</file>