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TAM-omgevingsplan Hoofdstuk 22e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 juli 2026 het TAM-omgevingsplan ‘Hoofdstuk 22e Raadhuisplein’ gewijzigd vastgesteld.</text:p>
            <text:p text:style-name="common-al">Het TAM-omgevingsplan voorziet in de realisatie van in totaal 55 appartementen op de locatie Raadhuisplein 41-51 te Susteren.</text:p>
            <text:p text:style-name="common-al">De ambtshalve aanpassingen (marginale wijzigingen) zien op aspecten zoals parkeren, geluid en water. Daarnaast is er 1 zienswijze ontvangen en voor zover nodig verwerkt. </text:p>
            <text:p text:style-name="common-al">Het vastgestelde TAM-omgevingsplan ligt vanaf 17 juli 2026 gedurende zes weken ter visie in het gemeentehuis, Nieuwe Markt 55 te Echt en wel op maandag van 9.00 uur tot 20.00 uur, op woensdag van 9.00 uur tot 17.00 uur en op donderdag en vrijdag van 09.00 tot 13.00 uur. Daarnaast kan het TAM-omgevingsplan via de landelijke voorziening <text:a xlink:href="http://www.ruimtelijkeplannen.nl/" xlink:type="simple"><text:span text:style-name="nadrukvet"><text:span text:style-name="nadrukondlijn">Externe link:www.ruimtelijkeplannen.nl</text:span></text:span></text:a> ingezien worden.</text:p>
            <text:p text:style-name="common-al">Gedurende de termijn van tervisielegging kunnen belanghebbenden tegen het vastgestelde TAM- omgevingsplan beroep instellen bij de Afdeling bestuursrechtspraak van de Raad van State. Omdat het plan gewijzigd is vastgesteld kan ook eenieder die geen zienswijze tegen het ontwerpbestemmingsplan heeft ingediend beroep bij de Afdeling aantekenen, maar dan uitsluitend tegen de gewijzigde onderdelen van het plan. Beroepschriften dienen in tweevoud bij de Afdeling Bestuursrechtspraak te worden ingediend (Raad van State, postbus 20019, 2500 EA ’s-Gravenhage, eventueel kan dit ook digitaal).</text:p>
            <text:p text:style-name="last-al">Zij die beroep instellen kunnen gedurende de genoemde termijn ook een verzoek om voorlopige voorziening indienen bij de voorzitter van deze Afdeling. Het TAM-omgevingsplan treedt vier weken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6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Echt-Susteren, </text:span></text:p>
          </text:section>
          <text:section text:name="ondertekening_id1-3-2-2-3">
            <text:p><text:span text:style-name="deze">dr. J.W.M.M.J. Hessels, burgemeester</text:span></text:p>
          </text:section>
          <text:section text:name="ondertekening_id1-3-2-2-4">
            <text:p><text:span text:style-name="deze">drs. G.W.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17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Raadhuisplein-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gewijzigd vastgesteld ‘TAM-omgevingsplan Hoofdstuk 22e Raadhuisplein</meta:user-defined>
    <meta:user-defined meta:name="DCTERMS.W3CDTF/DCTERMS.available">2026-07-16</meta:user-defined>
    <meta:user-defined meta:name="DCTERMS.W3CDTF/OVERHEIDop.jaargang">2026</meta:user-defined>
    <meta:user-defined meta:name="OVERHEIDop.publicationIssue">341735</meta:user-defined>
    <meta:user-defined meta:name="OVERHEIDop.GmbID/DC.identifier">gmb-2026-341735</meta:user-defined>
    <meta:user-defined meta:name="OVERHEIDop.versieInformatie"/>
  </office:meta>
</office:document-meta>
</file>