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VICTORIA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Victorialaan, Vught, Buurtfeest Wilhelminalaan &amp; Victorialaan 2026 op 26-9-2026, Z26- 08387</text:p>
            <text:p text:style-name="tussenkopcur">De vergunning is verzonden op 14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7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 VERLEENDE EVENEMENTENVERGUNNING – VICTORIALAAN, VUG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34</meta:user-defined>
    <meta:user-defined meta:name="OVERHEIDop.GmbID/DC.identifier">gmb-2026-341734</meta:user-defined>
    <meta:user-defined meta:name="OVERHEIDop.versieInformatie"/>
  </office:meta>
</office:document-meta>
</file>