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nabij Veldspaat 2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O nummer 7033 (gedeeltelijk) ter grootte van ca. 25 vierkante meter te verkopen aan de eigenaar van de aangrenzende woning aan de Veldspaat 24, 1703 EK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<text:a xlink:href="mailto:snippergroen@dijkenwaard.nl" xlink:type="simple"><text:span text:style-name="nadrukondlijn">snippergroen@dijkenwaard.nl</text:span></text:a>.</text:p>
            <text:p text:style-name="last-al">De gemeente publiceert dit voornemen op haar website. Met deze publicatie geeft de gemeent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7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nabij Veldspaat 24 te Heerhugo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733</meta:user-defined>
    <meta:user-defined meta:name="OVERHEIDop.GmbID/DC.identifier">gmb-2026-341733</meta:user-defined>
    <meta:user-defined meta:name="OVERHEIDop.versieInformatie"/>
  </office:meta>
</office:document-meta>
</file>