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dakkapel - Krokus 1 A, 9351 WG Leek, Leek (LEE01) E 4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-01-2026 een besluit genomen op de aanvraag met zaaknummer 2025014987 voor het plaatsen van een dakkapel op locatie Krokus 1 A, 9351 WG Leek, Leek (LEE01) E 4382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17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98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een dakkapel - Krokus 1 A, 9351 WG Leek, Leek (LEE01) E 4382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73</meta:user-defined>
    <meta:user-defined meta:name="OVERHEIDop.GmbID/DC.identifier">gmb-2026-34173</meta:user-defined>
    <meta:user-defined meta:name="OVERHEIDop.versieInformatie"/>
  </office:meta>
</office:document-meta>
</file>