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Rijnlanderweg 1247 Nieuw-Vennep, 6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"Loon op Zand" Grondverzet B.V.</text:p>
            <text:p text:style-name="common-al">Zaaknummer: OD2026-0031688</text:p>
            <text:p text:style-name="common-al">DSO nummer: 2026051500799</text:p>
            <text:p text:style-name="common-al">Ontvangstdatum melding: 15-05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7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688</meta:user-defined>
    <meta:user-defined meta:name="DCTERMS.abstract">Rijnlanderweg 1239 Nieuw Vennep - tijdelijke opslag</meta:user-defined>
    <dc:language>nl</dc:language>
    <meta:user-defined meta:name="OVERHEIDop.locatietype/OVERHEIDop.gebiedsmarkering">Vlak</meta:user-defined>
    <meta:user-defined meta:name="DC.title">Melding opslaan grond en baggerspecie - Nabij Rijnlanderweg 1247 Nieuw-Vennep, 68 meter richting zui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23</meta:user-defined>
    <meta:user-defined meta:name="OVERHEIDop.GmbID/DC.identifier">gmb-2026-341723</meta:user-defined>
    <meta:user-defined meta:name="OVERHEIDop.versieInformatie"/>
  </office:meta>
</office:document-meta>
</file>