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nachtelijke werkzaamheden aan de Provincialeweg voor asfalt herstelwerkzaamheden van maandag 13 juli 2026 vanaf 19:00 uur tot en met vrijdagochtend 17 juli 2026 07:00 uur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101120773</text:p>
            <text:p text:style-name="common-al">Het college van burgemeester en wethouders van Midden-Delfland heeft op 7 juli 2026 aan Bam Infra Wegen een ontheffing verleend voor nachtelijke werkzaamheden aan de Provincialeweg voor asfalt herstelwerkzaamheden van maandag 13 juli 2026 vanaf 19:00 uur tot en met vrijdagochtend 17 juli 2026 07:00 uur. Dit is een ontheffing op grond van artikel 4:6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7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01120773</meta:user-defined>
    <dc:language>nl</dc:language>
    <meta:user-defined meta:name="OVERHEIDop.locatietype/OVERHEIDop.gebiedsmarkering">Gemeente</meta:user-defined>
    <meta:user-defined meta:name="DC.title">Ontheffing voor nachtelijke werkzaamheden aan de Provincialeweg voor asfalt herstelwerkzaamheden van maandag 13 juli 2026 vanaf 19:00 uur tot en met vrijdagochtend 17 juli 2026 07:00 uur in Midden-Delfland</meta:user-defined>
    <meta:user-defined meta:name="DCTERMS.W3CDTF/DCTERMS.available">2026-07-16</meta:user-defined>
    <meta:user-defined meta:name="DCTERMS.W3CDTF/OVERHEIDop.jaargang">2026</meta:user-defined>
    <meta:user-defined meta:name="OVERHEIDop.publicationIssue">341721</meta:user-defined>
    <meta:user-defined meta:name="OVERHEIDop.GmbID/DC.identifier">gmb-2026-341721</meta:user-defined>
    <meta:user-defined meta:name="OVERHEIDop.versieInformatie"/>
  </office:meta>
</office:document-meta>
</file>