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de Kogerpolder te Starnmeer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0 juli 2026 namens Gemeente Alkmaar een volledige melding ontvangen van een ontwikkeling aan de Kogerpolder te Starnmeer. Het gaat over benodigde landbouw / natuur grond voor onderhoudswerkzaamheden perceel. De melding heeft het kenmerk OMG-086855/Z26-0825933.</text:p>
            <text:p text:style-name="common-al">Het betreft een melding zoals bedoeld in de hoofdstukken 2 tot en met 5 van het Besluit activiteiten leefomgeving (Bal). Van deze melding wordt overeenkomstig artikel 10.20, eerste lid van het Omgevingsbesluit een kennisgeving gedaan.</text:p>
            <text:p text:style-name="common-al">De melding gaat over de volgende activiteit:</text:p>
            <text:p text:style-name="common-al"> • Toepassen van grond of baggerspecie</text:p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86855/Z26-0825933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71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1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1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6855/Z26-0825933</meta:user-defined>
    <dc:language>nl</dc:language>
    <meta:user-defined meta:name="OVERHEIDop.locatietype/OVERHEIDop.gebiedsmarkering">Vlak</meta:user-defined>
    <meta:user-defined meta:name="DC.title">Melding ontvangen voor de Kogerpolder te Starnmeer (Toepassen van grond of baggerspecie)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712</meta:user-defined>
    <meta:user-defined meta:name="OVERHEIDop.GmbID/DC.identifier">gmb-2026-341712</meta:user-defined>
    <meta:user-defined meta:name="OVERHEIDop.versieInformatie"/>
  </office:meta>
</office:document-meta>
</file>