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Jacques Veltmanstraat 207 1065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4-07-2026</text:p>
            <text:p text:style-name="common-al">Zaakadres: Jacques Veltmanstraat 207 1065DB Amsterdam</text:p>
            <text:p text:style-name="common-al">Zaaknummer: Z2026-03081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30814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71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81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Jacques Veltmanstraat 207 1065DB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10</meta:user-defined>
    <meta:user-defined meta:name="OVERHEIDop.GmbID/DC.identifier">gmb-2026-341710</meta:user-defined>
    <meta:user-defined meta:name="OVERHEIDop.versieInformatie"/>
  </office:meta>
</office:document-meta>
</file>