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tijdens het evenement de Toffeldagen op 11 juli 2026 aan Markt ter hoogte van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erleend voor het schenken van zwakalcoholhoudende dranken op de Markt ter hoogte van 20 tijdens het evenement de Toffeldagen op 11 juli 2026.</text:p>
            <text:p text:style-name="common-al">Verzenddatum: 8 juli 2026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170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0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0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alcoholhoudende dranken tijdens het evenement de Toffeldagen op 11 juli 2026 aan Markt ter hoogte van 20 te Culembor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1703</meta:user-defined>
    <meta:user-defined meta:name="OVERHEIDop.GmbID/DC.identifier">gmb-2026-341703</meta:user-defined>
    <meta:user-defined meta:name="OVERHEIDop.versieInformatie"/>
  </office:meta>
</office:document-meta>
</file>