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iessenweg 79A 3044A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7-2026</text:span> een aanvraag voor een omgevingsvergunning, met kenmerk <text:span text:style-name="nadrukvet">Z2026-009539</text:span>/<text:span text:style-name="nadrukvet">2026071000549</text:span>, heeft ontvangen voor de Uitweg. <text:span text:style-name="nadrukcur">(Grondslag: Omgevingswet, artikel 5.1)</text:span></text:p>
            <text:p text:style-name="common-al">De aanvraag betreft aanleggen van een in-/uitrit op locatie Giessenweg 79A 3044A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170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0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0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9539</meta:user-defined>
    <meta:user-defined meta:name="DCTERMS.abstract">2024-0243 Aanvraag uitwegen The Hub Giessenweg 79,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iessenweg 79A 3044AK Rot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702</meta:user-defined>
    <meta:user-defined meta:name="OVERHEIDop.GmbID/DC.identifier">gmb-2026-341702</meta:user-defined>
    <meta:user-defined meta:name="OVERHEIDop.versieInformatie"/>
  </office:meta>
</office:document-meta>
</file>