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De gemeente Westerkwartier is voornemens om een perceel grond, kadastraal bekend gemeente Leek, sectie H, nummer 7647 (ged.), groot ± 26 m² te verkopen aan de eigenaar van het aangrenzende perceel aan Hofstede 18, 9356 BP Tolbert.</text:p>
            <text:p text:style-name="al"/>
            <text:p text:style-name="al">De te verkopen grond grenst direct aan het eigen perceel van de beoogde koper en is door de (opeenvolgende) eigenaren al jarenlang als tuingrond ingericht, waardoor de te verkopen grond deel uitmaakt van de tuin/grond van de beoogde koper en als één geheel kan worden beschouwd.</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70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0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0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van grond</meta:user-defined>
    <meta:user-defined meta:name="DCTERMS.W3CDTF/DCTERMS.available">2026-07-16</meta:user-defined>
    <meta:user-defined meta:name="DCTERMS.W3CDTF/OVERHEIDop.jaargang">2026</meta:user-defined>
    <meta:user-defined meta:name="OVERHEIDop.publicationIssue">341701</meta:user-defined>
    <meta:user-defined meta:name="OVERHEIDop.GmbID/DC.identifier">gmb-2026-341701</meta:user-defined>
    <meta:user-defined meta:name="OVERHEIDop.versieInformatie"/>
  </office:meta>
</office:document-meta>
</file>