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merbachstraat 20 3045R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</text:p>
            <text:p text:style-name="common-al">De aanvraag betreft het realiseren van een dakopbouw op locatie Amerbachstraat 20 3045R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72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merbachstraat 20 3045RE Rot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17</meta:user-defined>
    <meta:user-defined meta:name="OVERHEIDop.GmbID/DC.identifier">gmb-2026-3417</meta:user-defined>
    <meta:user-defined meta:name="OVERHEIDop.versieInformatie"/>
  </office:meta>
</office:document-meta>
</file>